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Arial1" svg:font-family="Arial" style:font-family-generic="decorative"/>
    <style:font-face style:name="Times New Roman1" svg:font-family="'Times New Roman'" style:font-family-generic="decorative"/>
    <style:font-face style:name="Verdana" svg:font-family="Verdana" style:font-family-generic="decorative"/>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Arial2" fo:font-size="10pt" style:font-name-asian="Arial2" style:font-size-asian="10pt" style:font-name-complex="Arial2" style:font-size-complex="10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0pt" style:font-name-asian="Arial2" style:font-size-asian="10pt" style:font-name-complex="Arial2" style:font-size-complex="10pt"/>
    </style:style>
    <style:style style:name="P3"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Times New Roman1" fo:font-size="12pt" fo:background-color="#ffff00" style:font-name-asian="Times New Roman1" style:font-size-asian="12pt" style:font-name-complex="Times New Roman1" style:font-size-complex="12pt"/>
    </style:style>
    <style:style style:name="P4"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0pt" style:font-size-asian="10pt" style:font-size-complex="10pt"/>
    </style:style>
    <style:style style:name="P5" style:family="paragraph" style:parent-style-name="Standard">
      <style:paragraph-properties fo:margin-left="0cm" fo:margin-right="0cm" fo:margin-top="0.494cm" fo:margin-bottom="0.494cm" fo:text-align="end" style:justify-single-word="false" fo:text-indent="0cm" style:auto-text-indent="false" style:text-autospace="none"/>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Arial2" fo:font-size="10pt" style:font-name-asian="Arial2" style:font-size-asian="10pt" style:font-name-complex="Arial2" style:font-size-complex="10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0pt" style:font-name-asian="Arial2" style:font-size-asian="10pt" style:font-name-complex="Arial2" style:font-size-complex="10pt"/>
    </style:style>
    <style:style style:name="P8"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fo:color="#000000" style:font-name="Times New Roman1" fo:font-size="12pt" fo:background-color="#ffff00" style:font-name-asian="Times New Roman1" style:font-size-asian="12pt" style:font-name-complex="Times New Roman1" style:font-size-complex="12pt"/>
    </style:style>
    <style:style style:name="P9"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0pt" style:font-size-asian="10pt" style:font-size-complex="10pt"/>
    </style:style>
    <style:style style:name="P10" style:family="paragraph" style:parent-style-name="Standard">
      <style:paragraph-properties fo:margin-left="0cm" fo:margin-right="0cm" fo:margin-top="0.494cm" fo:margin-bottom="0.494cm" fo:text-align="end" style:justify-single-word="false" fo:text-indent="0cm" style:auto-text-indent="false" style:text-autospace="none"/>
    </style:style>
    <style:style style:name="P1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12" style:family="paragraph" style:parent-style-name="Standard">
      <style:text-properties style:font-name="Times New Roman" fo:font-size="10pt" style:font-size-asian="10pt" style:font-size-complex="10pt"/>
    </style:style>
    <style:style style:name="P13" style:family="paragraph" style:parent-style-name="Standard" style:master-page-name="Standard">
      <style:paragraph-properties fo:text-align="center" style:justify-single-word="false" style:page-number="auto"/>
      <style:text-properties style:font-name="Times New Roman" fo:font-size="10pt" style:font-size-asian="10pt" style:font-size-complex="10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text-properties style:font-name="Times New Roman" fo:font-size="12pt" fo:font-weight="normal" style:font-size-asian="12pt" style:font-weight-asian="normal" style:font-size-complex="12pt" style:font-weight-complex="normal"/>
    </style:style>
    <style:style style:name="P16" style:family="paragraph" style:parent-style-name="Standard">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494cm" fo:margin-bottom="0.494cm" fo:text-align="center" style:justify-single-word="false" fo:text-indent="0cm" style:auto-text-indent="false" style:text-autospace="none"/>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P18" style:family="paragraph" style:parent-style-name="Standard">
      <style:paragraph-properties fo:margin-left="0cm" fo:margin-right="0cm" fo:margin-top="0.494cm" fo:margin-bottom="0.494cm"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margin-left="0cm" fo:margin-right="0cm" fo:margin-top="0.494cm" fo:margin-bottom="0.494cm" fo:text-align="end"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margin-left="0cm" fo:margin-right="0cm" fo:margin-top="0.494cm" fo:margin-bottom="0.494cm"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2pt" fo:background-color="transparent" style:font-name-asian="Arial2" style:font-size-asian="12pt" style:font-name-complex="Arial2" style:font-size-complex="12pt"/>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25" style:family="paragraph" style:parent-style-name="Standard">
      <style:paragraph-properties fo:margin-left="0cm" fo:margin-right="0cm" fo:margin-top="0cm" fo:margin-bottom="0cm" fo:text-align="end"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2pt" style:font-size-asian="12pt"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36" style:family="paragraph" style:parent-style-name="Standard">
      <style:paragraph-properties fo:margin-left="6.244cm" fo:margin-right="0cm" fo:margin-top="0cm" fo:margin-bottom="0cm" fo:text-align="justify" style:justify-single-word="false" fo:text-indent="0cm" style:auto-text-indent="false" style:text-autospace="non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37" style:family="paragraph" style:parent-style-name="Standard">
      <style:paragraph-properties fo:margin-left="0cm" fo:margin-right="0cm" fo:margin-top="0cm" fo:margin-bottom="0cm" fo:text-align="justify" style:justify-single-word="false" fo:text-indent="1.249cm" style:auto-text-indent="false" style:text-autospace="none"/>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cm" fo:margin-top="0cm" fo:margin-bottom="0cm" fo:text-align="justify" style:justify-single-word="false" fo:text-indent="1.249cm" style:auto-text-indent="false" style:text-autospace="none"/>
      <style:text-properties fo:color="#000000" style:font-name="Times New Roman" fo:font-size="12pt" fo:font-weight="normal" fo:background-color="#ffff00" style:font-name-asian="Times New Roman1" style:font-size-asian="12pt" style:font-weight-asian="normal" style:font-name-complex="Times New Roman1" style:font-size-complex="12pt" style:font-weight-complex="normal"/>
    </style:style>
    <style:style style:name="P39" style:family="paragraph" style:parent-style-name="Heading_20_1">
      <style:text-properties style:font-name="Times New Roman" fo:font-size="10pt" fo:font-style="normal" style:font-size-asian="10pt" style:font-style-asian="normal" style:font-size-complex="10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41"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1" style:family="text">
      <style:text-properties fo:color="#000000"/>
    </style:style>
    <style:style style:name="T2" style:family="text">
      <style:text-properties fo:color="#000000" style:font-name-asian="Times New Roman1" style:font-name-complex="Times New Roman1"/>
    </style:style>
    <style:style style:name="T3" style:family="text">
      <style:text-properties fo:color="#000000" fo:font-weight="bold" style:font-name-asian="Times New Roman1" style:font-weight-asian="bold" style:font-name-complex="Times New Roman1" style:font-weight-complex="bold"/>
    </style:style>
    <style:style style:name="T4" style:family="text">
      <style:text-properties fo:color="#000000" fo:background-color="transparent" style:font-name-asian="Times New Roman1" style:font-name-complex="Times New Roman1"/>
    </style:style>
    <style:style style:name="T5" style:family="text">
      <style:text-properties fo:color="#000000" fo:language="pt" fo:country="BR" fo:background-color="transparent" style:font-name-asian="Lucida Sans Unicode1" style:language-asian="zxx" style:country-asian="none" style:font-name-complex="Tahoma2" style:language-complex="zxx" style:country-complex="none"/>
    </style:style>
    <style:style style:name="T6" style:family="text">
      <style:text-properties fo:color="#000000" fo:font-size="10pt" style:font-name-asian="Times New Roman1" style:font-size-asian="10pt" style:font-name-complex="Times New Roman1"/>
    </style:style>
    <style:style style:name="T7" style:family="text">
      <style:text-properties fo:color="#000000" fo:font-size="10pt" fo:font-style="italic" style:font-name-asian="Times New Roman1" style:font-size-asian="10pt" style:font-style-asian="italic" style:font-name-complex="Times New Roman1" style:font-style-complex="italic"/>
    </style:style>
    <style:style style:name="T8" style:family="text">
      <style:text-properties fo:color="#000000" style:font-name="Times New Roman" fo:font-size="10pt" style:font-name-asian="Times New Roman1" style:font-size-asian="10pt" style:font-name-complex="Times New Roman1" style:font-size-complex="10pt"/>
    </style:style>
    <style:style style:name="T9" style:family="text">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T10" style:family="text">
      <style:text-properties fo:color="#000000" style:font-name="Times New Roman" style:font-name-asian="Times New Roman1" style:font-name-complex="Times New Roman1"/>
    </style:style>
    <style:style style:name="T11" style:family="text">
      <style:text-properties fo:color="#000000" style:font-name="Times New Roman" fo:font-style="italic" style:font-name-asian="Times New Roman1" style:font-style-asian="italic" style:font-name-complex="Times New Roman1" style:font-style-complex="italic"/>
    </style:style>
    <style:style style:name="T12" style:family="text">
      <style:text-properties fo:color="#000000" fo:font-style="italic" style:font-name-asian="Times New Roman1" style:font-style-asian="italic" style:font-name-complex="Times New Roman1" style:font-style-complex="italic"/>
    </style:style>
    <style:style style:name="T13" style:family="text">
      <style:text-properties style:use-window-font-color="true" fo:language="pt" fo:country="BR" fo:background-color="transparent" style:font-name-asian="Lucida Sans Unicode1" style:language-asian="zxx" style:country-asian="none" style:font-name-complex="Tahoma2" style:language-complex="zxx" style:country-complex="none"/>
    </style:style>
    <style:style style:name="T14" style:family="text">
      <style:text-properties style:font-name="Times New Roman"/>
    </style:style>
    <style:style style:name="T15" style:family="text">
      <style:text-properties style:font-name="Times New Roman" fo:font-size="10pt" style:font-size-asian="10pt" style:font-size-complex="10pt"/>
    </style:style>
    <style:style style:name="T16"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false">
        <text:changed-region text:id="ct363838640">
          <text:format-change>
            <office:change-info>
              <dc:creator>Desconhecido</dc:creator>
              <dc:date>2008-05-05T18:35:00</dc:date>
            </office:change-info>
          </text:format-change>
        </text:changed-region>
        <text:changed-region text:id="ct363834272">
          <text:deletion>
            <office:change-info>
              <dc:creator>Desconhecido</dc:creator>
              <dc:date>2008-05-05T18:21:00</dc:date>
            </office:change-info>
            <text:p text:style-name="P1">XXX</text:p>
          </text:deletion>
        </text:changed-region>
        <text:changed-region text:id="ct363834168">
          <text:format-change>
            <office:change-info>
              <dc:creator>Desconhecido</dc:creator>
              <dc:date>2008-05-05T18:35:00</dc:date>
            </office:change-info>
          </text:format-change>
        </text:changed-region>
        <text:changed-region text:id="ct363840408">
          <text:format-change>
            <office:change-info>
              <dc:creator>Desconhecido</dc:creator>
              <dc:date>2008-05-05T18:35:00</dc:date>
            </office:change-info>
          </text:format-change>
        </text:changed-region>
        <text:changed-region text:id="ct363840512">
          <text:deletion>
            <office:change-info>
              <dc:creator>Desconhecido</dc:creator>
              <dc:date>2008-05-05T18:35:00</dc:date>
            </office:change-info>
            <text:p text:style-name="P2">5</text:p>
          </text:deletion>
        </text:changed-region>
        <text:changed-region text:id="ct363837392">
          <text:format-change>
            <office:change-info>
              <dc:creator>Desconhecido</dc:creator>
              <dc:date>2008-05-05T18:35:00</dc:date>
            </office:change-info>
          </text:format-change>
        </text:changed-region>
        <text:changed-region text:id="ct363832608">
          <text:format-change>
            <office:change-info>
              <dc:creator>Desconhecido</dc:creator>
              <dc:date>2008-05-05T18:35:00</dc:date>
            </office:change-info>
          </text:format-change>
        </text:changed-region>
        <text:changed-region text:id="ct363833856">
          <text:format-change>
            <office:change-info>
              <dc:creator>Desconhecido</dc:creator>
              <dc:date>2008-05-05T18:35:00</dc:date>
            </office:change-info>
          </text:format-change>
        </text:changed-region>
        <text:changed-region text:id="ct363833752">
          <text:format-change>
            <office:change-info>
              <dc:creator>Desconhecido</dc:creator>
              <dc:date>2008-05-05T18:35:00</dc:date>
            </office:change-info>
          </text:format-change>
        </text:changed-region>
        <text:changed-region text:id="ct363833648">
          <text:format-change>
            <office:change-info>
              <dc:creator>Desconhecido</dc:creator>
              <dc:date>2008-05-06T16:09:00</dc:date>
            </office:change-info>
          </text:format-change>
        </text:changed-region>
        <text:changed-region text:id="ct363834584">
          <text:format-change>
            <office:change-info>
              <dc:creator>Desconhecido</dc:creator>
              <dc:date>2008-05-06T16:09:00</dc:date>
            </office:change-info>
          </text:format-change>
        </text:changed-region>
        <text:changed-region text:id="ct363834688">
          <text:format-change>
            <office:change-info>
              <dc:creator>Desconhecido</dc:creator>
              <dc:date>2008-05-06T16:09:00</dc:date>
            </office:change-info>
          </text:format-change>
        </text:changed-region>
        <text:changed-region text:id="ct363835000">
          <text:format-change>
            <office:change-info>
              <dc:creator>Desconhecido</dc:creator>
              <dc:date>2008-05-05T18:35:00</dc:date>
            </office:change-info>
          </text:format-change>
        </text:changed-region>
        <text:changed-region text:id="ct363835104">
          <text:format-change>
            <office:change-info>
              <dc:creator>Desconhecido</dc:creator>
              <dc:date>2008-05-05T18:35:00</dc:date>
            </office:change-info>
          </text:format-change>
        </text:changed-region>
        <text:changed-region text:id="ct363837496">
          <text:insertion>
            <office:change-info>
              <dc:creator>Desconhecido</dc:creator>
              <dc:date>2008-05-06T16:09:00</dc:date>
            </office:change-info>
          </text:insertion>
        </text:changed-region>
        <text:changed-region text:id="ct363831880">
          <text:format-change>
            <office:change-info>
              <dc:creator>Desconhecido</dc:creator>
              <dc:date>2008-05-05T18:35:00</dc:date>
            </office:change-info>
          </text:format-change>
        </text:changed-region>
        <text:changed-region text:id="ct363834064">
          <text:insertion>
            <office:change-info>
              <dc:creator>Desconhecido</dc:creator>
              <dc:date>2008-05-06T16:08:00</dc:date>
            </office:change-info>
          </text:insertion>
        </text:changed-region>
        <text:changed-region text:id="ct363832712">
          <text:format-change>
            <office:change-info>
              <dc:creator>Desconhecido</dc:creator>
              <dc:date>2008-05-05T18:35:00</dc:date>
            </office:change-info>
          </text:format-change>
        </text:changed-region>
        <text:changed-region text:id="ct363837600">
          <text:deletion>
            <office:change-info>
              <dc:creator>Desconhecido</dc:creator>
              <dc:date>2008-05-05T18:19:00</dc:date>
            </office:change-info>
            <text:p text:style-name="P3"><text:s/>no uso das atribuições que lhe conferem o artigo 127 da Constituição Federal, o inciso XX do artigo 49 da Lei Complementar nº 75, de 20 de maio de 1993 e em conformidade com o definido na Portaria 627/2004, de 20 de outubro de 2004, e:</text:p>
          </text:deletion>
        </text:changed-region>
        <text:changed-region text:id="ct363826472">
          <text:insertion>
            <office:change-info>
              <dc:creator>Desconhecido</dc:creator>
              <dc:date>2008-05-05T18:20:00</dc:date>
            </office:change-info>
          </text:insertion>
        </text:changed-region>
        <text:changed-region text:id="ct363833232">
          <text:insertion>
            <office:change-info>
              <dc:creator>Desconhecido</dc:creator>
              <dc:date>2008-05-05T18:19:00</dc:date>
            </office:change-info>
          </text:insertion>
        </text:changed-region>
        <text:changed-region text:id="ct363835624">
          <text:format-change>
            <office:change-info>
              <dc:creator>Desconhecido</dc:creator>
              <dc:date>2008-05-05T18:35:00</dc:date>
            </office:change-info>
          </text:format-change>
        </text:changed-region>
        <text:changed-region text:id="ct363838744">
          <text:format-change>
            <office:change-info>
              <dc:creator>Desconhecido</dc:creator>
              <dc:date>2008-05-05T18:35:00</dc:date>
            </office:change-info>
          </text:format-change>
        </text:changed-region>
        <text:changed-region text:id="ct363825224">
          <text:format-change>
            <office:change-info>
              <dc:creator>Desconhecido</dc:creator>
              <dc:date>2008-05-05T18:35:00</dc:date>
            </office:change-info>
          </text:format-change>
        </text:changed-region>
        <text:changed-region text:id="ct363840720">
          <text:format-change>
            <office:change-info>
              <dc:creator>Desconhecido</dc:creator>
              <dc:date>2008-05-05T18:35:00</dc:date>
            </office:change-info>
          </text:format-change>
        </text:changed-region>
        <text:changed-region text:id="ct363830632">
          <text:format-change>
            <office:change-info>
              <dc:creator>Desconhecido</dc:creator>
              <dc:date>2008-05-05T18:35:00</dc:date>
            </office:change-info>
          </text:format-change>
        </text:changed-region>
        <text:changed-region text:id="ct363840616">
          <text:insertion>
            <office:change-info>
              <dc:creator>Desconhecido</dc:creator>
              <dc:date>2008-05-06T16:14:00</dc:date>
            </office:change-info>
          </text:insertion>
        </text:changed-region>
        <text:changed-region text:id="ct363836976">
          <text:format-change>
            <office:change-info>
              <dc:creator>Desconhecido</dc:creator>
              <dc:date>2008-05-06T16:13:00</dc:date>
            </office:change-info>
          </text:format-change>
        </text:changed-region>
        <text:changed-region text:id="ct363837184">
          <text:format-change>
            <office:change-info>
              <dc:creator>Desconhecido</dc:creator>
              <dc:date>2008-05-05T18:35:00</dc:date>
            </office:change-info>
          </text:format-change>
        </text:changed-region>
        <text:changed-region text:id="ct363837080">
          <text:format-change>
            <office:change-info>
              <dc:creator>Desconhecido</dc:creator>
              <dc:date>2008-05-05T18:35:00</dc:date>
            </office:change-info>
          </text:format-change>
        </text:changed-region>
        <text:changed-region text:id="ct363839576">
          <text:format-change>
            <office:change-info>
              <dc:creator>Desconhecido</dc:creator>
              <dc:date>2008-05-05T18:35:00</dc:date>
            </office:change-info>
          </text:format-change>
        </text:changed-region>
        <text:changed-region text:id="ct363839888">
          <text:format-change>
            <office:change-info>
              <dc:creator>Desconhecido</dc:creator>
              <dc:date>2008-05-05T18:35:00</dc:date>
            </office:change-info>
          </text:format-change>
        </text:changed-region>
        <text:changed-region text:id="ct363839992">
          <text:format-change>
            <office:change-info>
              <dc:creator>Desconhecido</dc:creator>
              <dc:date>2008-05-05T18:35:00</dc:date>
            </office:change-info>
          </text:format-change>
        </text:changed-region>
        <text:changed-region text:id="ct363840096">
          <text:insertion>
            <office:change-info>
              <dc:creator>Desconhecido</dc:creator>
              <dc:date>2008-05-06T16:14:00</dc:date>
            </office:change-info>
          </text:insertion>
        </text:changed-region>
        <text:changed-region text:id="ct363831256">
          <text:format-change>
            <office:change-info>
              <dc:creator>Desconhecido</dc:creator>
              <dc:date>2008-05-05T18:35:00</dc:date>
            </office:change-info>
          </text:format-change>
        </text:changed-region>
        <text:changed-region text:id="ct363830944">
          <text:format-change>
            <office:change-info>
              <dc:creator>Desconhecido</dc:creator>
              <dc:date>2008-05-05T18:35:00</dc:date>
            </office:change-info>
          </text:format-change>
        </text:changed-region>
        <text:changed-region text:id="ct363831048">
          <text:insertion>
            <office:change-info>
              <dc:creator>Desconhecido</dc:creator>
              <dc:date>2008-05-06T16:14:00</dc:date>
            </office:change-info>
          </text:insertion>
        </text:changed-region>
        <text:changed-region text:id="ct363835312">
          <text:format-change>
            <office:change-info>
              <dc:creator>Desconhecido</dc:creator>
              <dc:date>2008-05-05T18:35:00</dc:date>
            </office:change-info>
          </text:format-change>
        </text:changed-region>
        <text:changed-region text:id="ct363830840">
          <text:insertion>
            <office:change-info>
              <dc:creator>Desconhecido</dc:creator>
              <dc:date>2008-05-06T16:15:00</dc:date>
            </office:change-info>
          </text:insertion>
        </text:changed-region>
        <text:changed-region text:id="ct363831984">
          <text:format-change>
            <office:change-info>
              <dc:creator>Desconhecido</dc:creator>
              <dc:date>2008-05-05T18:35:00</dc:date>
            </office:change-info>
          </text:format-change>
        </text:changed-region>
        <text:changed-region text:id="ct363839472">
          <text:format-change>
            <office:change-info>
              <dc:creator>Desconhecido</dc:creator>
              <dc:date>2008-05-05T18:35:00</dc:date>
            </office:change-info>
          </text:format-change>
        </text:changed-region>
        <text:changed-region text:id="ct363839784">
          <text:format-change>
            <office:change-info>
              <dc:creator>Desconhecido</dc:creator>
              <dc:date>2008-05-05T18:35:00</dc:date>
            </office:change-info>
          </text:format-change>
        </text:changed-region>
        <text:changed-region text:id="ct363839680">
          <text:format-change>
            <office:change-info>
              <dc:creator>Desconhecido</dc:creator>
              <dc:date>2008-05-05T18:35:00</dc:date>
            </office:change-info>
          </text:format-change>
        </text:changed-region>
        <text:changed-region text:id="ct363835416">
          <text:insertion>
            <office:change-info>
              <dc:creator>Desconhecido</dc:creator>
              <dc:date>2008-05-06T16:15:00</dc:date>
            </office:change-info>
          </text:insertion>
        </text:changed-region>
        <text:changed-region text:id="ct363835520">
          <text:format-change>
            <office:change-info>
              <dc:creator>Desconhecido</dc:creator>
              <dc:date>2008-05-05T18:35:00</dc:date>
            </office:change-info>
          </text:format-change>
        </text:changed-region>
        <text:changed-region text:id="ct363831672">
          <text:format-change>
            <office:change-info>
              <dc:creator>Desconhecido</dc:creator>
              <dc:date>2008-05-05T18:35:00</dc:date>
            </office:change-info>
          </text:format-change>
        </text:changed-region>
        <text:changed-region text:id="ct363834480">
          <text:format-change>
            <office:change-info>
              <dc:creator>Desconhecido</dc:creator>
              <dc:date>2008-05-05T18:35:00</dc:date>
            </office:change-info>
          </text:format-change>
        </text:changed-region>
        <text:changed-region text:id="ct363840200">
          <text:format-change>
            <office:change-info>
              <dc:creator>Desconhecido</dc:creator>
              <dc:date>2008-05-05T18:35:00</dc:date>
            </office:change-info>
          </text:format-change>
        </text:changed-region>
        <text:changed-region text:id="ct363838328">
          <text:format-change>
            <office:change-info>
              <dc:creator>Desconhecido</dc:creator>
              <dc:date>2008-05-05T18:35:00</dc:date>
            </office:change-info>
          </text:format-change>
        </text:changed-region>
        <text:changed-region text:id="ct363833960">
          <text:format-change>
            <office:change-info>
              <dc:creator>Desconhecido</dc:creator>
              <dc:date>2008-05-05T18:35:00</dc:date>
            </office:change-info>
          </text:format-change>
        </text:changed-region>
        <text:changed-region text:id="ct363836768">
          <text:format-change>
            <office:change-info>
              <dc:creator>Desconhecido</dc:creator>
              <dc:date>2008-05-05T18:35:00</dc:date>
            </office:change-info>
          </text:format-change>
        </text:changed-region>
        <text:changed-region text:id="ct363836872">
          <text:format-change>
            <office:change-info>
              <dc:creator>Desconhecido</dc:creator>
              <dc:date>2008-05-05T18:35:00</dc:date>
            </office:change-info>
          </text:format-change>
        </text:changed-region>
        <text:changed-region text:id="ct363831464">
          <text:format-change>
            <office:change-info>
              <dc:creator>Desconhecido</dc:creator>
              <dc:date>2008-05-05T18:35:00</dc:date>
            </office:change-info>
          </text:format-change>
        </text:changed-region>
        <text:changed-region text:id="ct363831568">
          <text:format-change>
            <office:change-info>
              <dc:creator>Desconhecido</dc:creator>
              <dc:date>2008-05-05T18:35:00</dc:date>
            </office:change-info>
          </text:format-change>
        </text:changed-region>
        <text:changed-region text:id="ct363831776">
          <text:format-change>
            <office:change-info>
              <dc:creator>Desconhecido</dc:creator>
              <dc:date>2008-05-05T18:35:00</dc:date>
            </office:change-info>
          </text:format-change>
        </text:changed-region>
        <text:changed-region text:id="ct363834896">
          <text:format-change>
            <office:change-info>
              <dc:creator>Desconhecido</dc:creator>
              <dc:date>2008-05-05T18:35:00</dc:date>
            </office:change-info>
          </text:format-change>
        </text:changed-region>
        <text:changed-region text:id="ct363829384">
          <text:format-change>
            <office:change-info>
              <dc:creator>Desconhecido</dc:creator>
              <dc:date>2008-05-05T18:35:00</dc:date>
            </office:change-info>
          </text:format-change>
        </text:changed-region>
        <text:changed-region text:id="ct363828136">
          <text:format-change>
            <office:change-info>
              <dc:creator>Desconhecido</dc:creator>
              <dc:date>2008-05-06T16:14:00</dc:date>
            </office:change-info>
          </text:format-change>
        </text:changed-region>
        <text:changed-region text:id="ct363827408">
          <text:insertion>
            <office:change-info>
              <dc:creator>Desconhecido</dc:creator>
              <dc:date>2008-05-06T16:15:00</dc:date>
            </office:change-info>
          </text:insertion>
        </text:changed-region>
        <text:changed-region text:id="ct363825432">
          <text:format-change>
            <office:change-info>
              <dc:creator>Desconhecido</dc:creator>
              <dc:date>2008-05-06T16:14:00</dc:date>
            </office:change-info>
          </text:format-change>
        </text:changed-region>
        <text:changed-region text:id="ct363825536">
          <text:format-change>
            <office:change-info>
              <dc:creator>Desconhecido</dc:creator>
              <dc:date>2008-05-06T16:14:00</dc:date>
            </office:change-info>
          </text:format-change>
        </text:changed-region>
        <text:changed-region text:id="ct363825640">
          <text:format-change>
            <office:change-info>
              <dc:creator>Desconhecido</dc:creator>
              <dc:date>2008-05-06T16:14:00</dc:date>
            </office:change-info>
          </text:format-change>
        </text:changed-region>
        <text:changed-region text:id="ct363825744">
          <text:format-change>
            <office:change-info>
              <dc:creator>Desconhecido</dc:creator>
              <dc:date>2008-05-06T16:14:00</dc:date>
            </office:change-info>
          </text:format-change>
        </text:changed-region>
        <text:changed-region text:id="ct363825848">
          <text:format-change>
            <office:change-info>
              <dc:creator>Desconhecido</dc:creator>
              <dc:date>2008-05-06T16:14:00</dc:date>
            </office:change-info>
          </text:format-change>
        </text:changed-region>
        <text:changed-region text:id="ct363826264">
          <text:insertion>
            <office:change-info>
              <dc:creator>Desconhecido</dc:creator>
              <dc:date>2008-05-06T16:15:00</dc:date>
            </office:change-info>
          </text:insertion>
        </text:changed-region>
        <text:changed-region text:id="ct363826160">
          <text:format-change>
            <office:change-info>
              <dc:creator>Desconhecido</dc:creator>
              <dc:date>2008-05-06T16:14:00</dc:date>
            </office:change-info>
          </text:format-change>
        </text:changed-region>
        <text:changed-region text:id="ct363825952">
          <text:format-change>
            <office:change-info>
              <dc:creator>Desconhecido</dc:creator>
              <dc:date>2008-05-06T16:14:00</dc:date>
            </office:change-info>
          </text:format-change>
        </text:changed-region>
        <text:changed-region text:id="ct363826056">
          <text:format-change>
            <office:change-info>
              <dc:creator>Desconhecido</dc:creator>
              <dc:date>2008-05-06T16:14:00</dc:date>
            </office:change-info>
          </text:format-change>
        </text:changed-region>
        <text:changed-region text:id="ct363827200">
          <text:format-change>
            <office:change-info>
              <dc:creator>Desconhecido</dc:creator>
              <dc:date>2008-05-06T16:14:00</dc:date>
            </office:change-info>
          </text:format-change>
        </text:changed-region>
        <text:changed-region text:id="ct363827304">
          <text:insertion>
            <office:change-info>
              <dc:creator>Desconhecido</dc:creator>
              <dc:date>2008-05-05T18:35:00</dc:date>
            </office:change-info>
          </text:insertion>
        </text:changed-region>
        <text:changed-region text:id="ct363836560">
          <text:deletion>
            <office:change-info>
              <dc:creator>Desconhecido</dc:creator>
              <dc:date>2008-05-05T18:22:00</dc:date>
            </office:change-info>
            <text:p text:style-name="P4"/>
            <text:p text:style-name="P5"/>
            <text:p text:style-name="P4"/>
          </text:deletion>
        </text:changed-region>
        <text:changed-region text:id="ct363830424">
          <text:deletion>
            <office:change-info>
              <dc:creator>Desconhecido</dc:creator>
              <dc:date>2008-05-05T18:22:00</dc:date>
            </office:change-info>
            <text:p text:style-name="P4">YORDAN MOREIRA DELGAD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HREF=&quot;mailto:usuário@unidade.mpf.gov.br&quot;"/>
        <text:user-field-decl office:value-type="string" office:string-value="" text:name="MACROBUTTON HtmlResAnchor usuário@unidade.mpf.gov.br"/>
      </text:user-field-decls>
      <text:p text:style-name="P13"><draw:frame draw:style-name="fr1" draw:name="figura2" text:anchor-type="as-char" svg:width="2.013cm" svg:height="2.043cm" draw:z-index="0"><draw:image xlink:href="Pictures/10000000000001800000019EB2817E9A.png" xlink:type="simple" xlink:show="embed" xlink:actuate="onLoad"/></draw:frame><text:change-start text:change-id="ct363838640"/></text:p>
      <text:p text:style-name="P11">MINISTÉRIO PÚBLICO FEDERAL</text:p>
      <text:h text:style-name="P39" text:outline-level="1">Procuradoria da República na Paraíba</text:h>
      <text:p text:style-name="P12"/>
      <text:p text:style-name="P14"/>
      <text:p text:style-name="P23">Portaria nº <text:change-end text:change-id="ct363838640"/><text:change text:change-id="ct363834272"/>02<text:change-start text:change-id="ct363834168"/>,<text:change-end text:change-id="ct363834168"/> <text:change-start text:change-id="ct363840408"/>de <text:change-end text:change-id="ct363840408"/><text:change text:change-id="ct363840512"/>30<text:change-start text:change-id="ct363837392"/> <text:change-end text:change-id="ct363837392"/>d<text:change-start text:change-id="ct363832608"/>e <text:change-end text:change-id="ct363832608"/>janeiro de 2013.<text:change-start text:change-id="ct363833856"/></text:p>
      <text:p text:style-name="P24"><text:change-end text:change-id="ct363833856"/></text:p>
      <text:p text:style-name="P25"><text:change-start text:change-id="ct363833752"/></text:p>
      <text:p text:style-name="P36"><text:change-end text:change-id="ct363833752"/><text:change-start text:change-id="ct363833648"/>Disciplina a<text:change-end text:change-id="ct363833648"/> política de atualização e licenciamento de software das estações de trabalho do <text:change-start text:change-id="ct363834584"/>Ministério Público Federal do Estado da Paraíba<text:change-end text:change-id="ct363834584"/> e dispõe sobre outras providências<text:change-start text:change-id="ct363834688"/>.<text:change-end text:change-id="ct363834688"/><text:change-start text:change-id="ct363835000"/></text:p>
      <text:p text:style-name="P25"/>
      <text:p text:style-name="P26"><text:change-end text:change-id="ct363835000"/></text:p>
      <text:p text:style-name="P26"><text:change-start text:change-id="ct363835104"/></text:p>
      <text:p text:style-name="P35"><text:change-end text:change-id="ct363835104"/><text:change-start text:change-id="ct363837496"/><text:span text:style-name="T2"><text:tab/></text:span><text:change-end text:change-id="ct363837496"/><text:change-start text:change-id="ct363831880"/><text:span text:style-name="T2">O </text:span><text:span text:style-name="T3">PROCURADOR-CHEFE</text:span><text:change-end text:change-id="ct363831880"/><text:change-start text:change-id="ct363834064"/><text:span text:style-name="T3"> DA PROCURADORIA DA REPÚBLICA NA PARAÍBA</text:span><text:change-end text:change-id="ct363834064"/><text:change-start text:change-id="ct363832712"/><text:span text:style-name="T4">,</text:span><text:change-end text:change-id="ct363832712"/><text:change text:change-id="ct363837600"/><text:change-start text:change-id="ct363826472"/><text:span text:style-name="T4"> </text:span><text:change-end text:change-id="ct363826472"/><text:change-start text:change-id="ct363833232"/><text:span text:style-name="T5">no uso das atribuições que lhe foram conferidas pelo Regimento Interno do Ministério Público Federal,</text:span><text:span text:style-name="T13"> e:</text:span><text:change-end text:change-id="ct363833232"/><text:change-start text:change-id="ct363835624"/></text:p>
      <text:p text:style-name="P40"/>
      <text:p text:style-name="P31"><text:span text:style-name="T1"><text:tab/></text:span><text:span text:style-name="T10">Considerando</text:span><text:change-end text:change-id="ct363835624"/><text:span text:style-name="T10"> a</text:span><text:change-start text:change-id="ct363838744"/><text:span text:style-name="T10"> </text:span><text:change-end text:change-id="ct363838744"/><text:span text:style-name="T10">recomendação do Conselho Nacional do Ministério Público constante no Relatório Conclusivo da Inspeção realizada na Procuradoria da República do Estado da Paraíba, datado de março de 2011, fl. 63, seção SUGESTÕES E CONCLUSÕES, item “c”, que trata sobre a adoção de um planejamento periódico para atualização dos </text:span><text:span text:style-name="T11">softwares </text:span><text:span text:style-name="T14">nas estações de trabalho, de modo a minimizar qualquer problema de </text:span><text:span text:style-name="T10">segurança e que possa vir a comprometer a rede de dados da Instituição;</text:span></text:p>
      <text:p text:style-name="P27"/>
      <text:p text:style-name="P31"><text:span text:style-name="T2"><text:tab/></text:span><text:change-start text:change-id="ct363825224"/><text:span text:style-name="T2">Considerando</text:span><text:change-end text:change-id="ct363825224"/><text:span text:style-name="T2">, ainda,</text:span><text:change-start text:change-id="ct363840720"/><text:span text:style-name="T2"> a necessidade d</text:span><text:change-end text:change-id="ct363840720"/><text:span text:style-name="T2">o controle do licenciamento de </text:span><text:span text:style-name="T12">softwares</text:span><text:span text:style-name="T2"> utilizados nas estações de trabalho;</text:span><text:change-start text:change-id="ct363830632"/></text:p>
      <text:p text:style-name="P27"><text:tab/></text:p>
      <text:p text:style-name="P27"/>
      <text:p text:style-name="P32"><text:span text:style-name="T3">RESOLVE</text:span><text:span text:style-name="T2">:</text:span></text:p>
      <text:p text:style-name="P40"/>
      <text:p text:style-name="P28"><text:change-end text:change-id="ct363830632"/>ATUALIZAÇÃO DE SOFTWARES</text:p>
      <text:p text:style-name="P29"/>
      <text:p text:style-name="P33"><text:change-start text:change-id="ct363840616"/><text:span text:style-name="T2"><text:tab/></text:span><text:change-end text:change-id="ct363840616"/><text:change-start text:change-id="ct363836976"/><text:span text:style-name="T2">Art. 1º</text:span><text:change-end text:change-id="ct363836976"/><text:change-start text:change-id="ct363837184"/><text:span text:style-name="T2"> </text:span><text:change-end text:change-id="ct363837184"/><text:span text:style-name="T2">Fica estabelecido procedimento </text:span><text:span text:style-name="T10">para atualização dos </text:span><text:span text:style-name="T11">softwares </text:span><text:span text:style-name="T10">nas estações de trabalho nos seguintes termos:</text:span><text:change-start text:change-id="ct363837080"/></text:p>
      <text:p text:style-name="P29"/>
      <text:p text:style-name="P37"><text:change-end text:change-id="ct363837080"/>I - Deverá ser mantido controle dos softwares corporativos, passíveis de atualizações, conforme previsto nesse procedimento. Os demais softwares serão atualizados sob demanda ou, quando possível, automaticamente, caso não exista risco de indisponibilidade de serviços.</text:p>
      <text:p text:style-name="P37"/>
      <text:p text:style-name="P37">II –<text:change-start text:change-id="ct363839576"/> <text:change-end text:change-id="ct363839576"/>Deverá ser observada rotina para controle das atualizações dos softwares corporativos, prevendo todo o planejamento e testes , de forma a evitar a indisponibilidade de serviços.<text:change-start text:change-id="ct363839888"/></text:p>
      <text:p text:style-name="P15"><text:change-end text:change-id="ct363839888"/></text:p>
      <text:p text:style-name="P37">III - Deverá ser estabelecido e mantido controle das versões e atualizações dos softwares corporativos.</text:p>
      <text:p text:style-name="P37"><text:change-start text:change-id="ct363839992"/></text:p>
      <text:p text:style-name="P29"><text:change-end text:change-id="ct363839992"/><text:change-start text:change-id="ct363840096"/><text:tab/><text:change-end text:change-id="ct363840096"/><text:change-start text:change-id="ct363831256"/></text:p>
      <text:p text:style-name="P41"><text:change-end text:change-id="ct363831256"/>LICENCIAMENTO DE SOFTWARES<text:change-start text:change-id="ct363830944"/></text:p>
      <text:p text:style-name="P41"/>
      <text:p text:style-name="P41"/>
      <text:p text:style-name="P33"><text:change-end text:change-id="ct363830944"/><text:change-start text:change-id="ct363831048"/><text:span text:style-name="T2"><text:tab/></text:span><text:change-end text:change-id="ct363831048"/><text:span text:style-name="T2">Art. 2º O procedimento </text:span><text:span text:style-name="T10">para controle periódico das licenças de software em uso se dará a</text:span><text:span text:style-name="T4">o menos 01 (uma) vez ao ano, por inventário, para verificação da conformidade dos softwares em uso nas estações de trabalho com os seus respectivos registros de licenciamento.</text:span></text:p>
      <text:p text:style-name="P16"/>
      <text:p text:style-name="P30"><text:soft-page-break/><text:tab/>Parágrafo único - As divergências identificadas no inventário de software deverão ser corrigidas, num prazo máximo de 30 dias corridos, após aprovação do inventário corrente.</text:p>
      <text:p text:style-name="P29"><text:change-start text:change-id="ct363835312"/></text:p>
      <text:p text:style-name="P29"/>
      <text:p text:style-name="P28">DAS DISPOSIÇÕES FINAIS</text:p>
      <text:p text:style-name="P29"/>
      <text:p text:style-name="P29"/>
      <text:p text:style-name="P33"><text:change-end text:change-id="ct363835312"/><text:change-start text:change-id="ct363830840"/><text:span text:style-name="T2"><text:tab/></text:span><text:change-end text:change-id="ct363830840"/><text:change-start text:change-id="ct363831984"/><text:span text:style-name="T2">Art.</text:span><text:change-end text:change-id="ct363831984"/><text:span text:style-name="T2"> 3º </text:span><text:change-start text:change-id="ct363839472"/><text:span text:style-name="T2"><text:s/>À Coordenadoria de Informática, como órgão gestor dos recursos de tecnologia da informação do Ministério Público Federal na Paraíba, cabe</text:span><text:change-end text:change-id="ct363839472"/><text:span text:style-name="T2">rá</text:span><text:change-start text:change-id="ct363839784"/><text:span text:style-name="T2"> prover os instrumentos tecnológicos necessários ao cumprimento das normas estabelecidas nesta </text:span><text:change-end text:change-id="ct363839784"/><text:span text:style-name="T2">P</text:span><text:change-start text:change-id="ct363839680"/><text:span text:style-name="T2">ortaria.</text:span></text:p>
      <text:p text:style-name="P30"><text:change-end text:change-id="ct363839680"/><text:change-start text:change-id="ct363835416"/><text:tab/></text:p>
      <text:p text:style-name="P34"><text:span text:style-name="T2"><text:tab/></text:span><text:change-end text:change-id="ct363835416"/><text:change-start text:change-id="ct363835520"/><text:span text:style-name="T2">Art. </text:span><text:change-end text:change-id="ct363835520"/><text:span text:style-name="T2">4º </text:span><text:change-start text:change-id="ct363831672"/><text:span text:style-name="T2"><text:s/>Para garantir </text:span><text:change-end text:change-id="ct363831672"/><text:span text:style-name="T2">uma política de</text:span><text:change-start text:change-id="ct363834480"/><text:span text:style-name="T2"> conformidade</text:span><text:change-end text:change-id="ct363834480"/><text:span text:style-name="T2">, bem como o cumprimento da</text:span><text:change-start text:change-id="ct363840200"/><text:span text:style-name="T2"> presente Portaria, poderão ser conduzidas auditorias</text:span><text:change-end text:change-id="ct363840200"/><text:span text:style-name="T2"> nos sistemas, bem como</text:span><text:change-start text:change-id="ct363838328"/><text:span text:style-name="T2"> </text:span><text:change-end text:change-id="ct363838328"/><text:change-start text:change-id="ct363833960"/><text:span text:style-name="T2">a revisão destas normas sempre que exigido, e caso necessário, propo</text:span><text:change-end text:change-id="ct363833960"/><text:span text:style-name="T2">stas</text:span><text:change-start text:change-id="ct363836768"/><text:span text:style-name="T2"> </text:span><text:change-end text:change-id="ct363836768"/><text:span text:style-name="T2">as </text:span><text:change-start text:change-id="ct363836872"/><text:span text:style-name="T2">modificações</text:span><text:change-end text:change-id="ct363836872"/><text:span text:style-name="T2"> necessárias</text:span><text:change-start text:change-id="ct363831464"/><text:span text:style-name="T2">.</text:span></text:p>
      <text:p text:style-name="P38"/>
      <text:p text:style-name="P33"><text:change-end text:change-id="ct363831464"/><text:span text:style-name="T4"><text:tab/></text:span><text:change-start text:change-id="ct363831568"/><text:span text:style-name="T4">Art. </text:span><text:change-end text:change-id="ct363831568"/><text:span text:style-name="T4">5º</text:span><text:change-start text:change-id="ct363831776"/><text:span text:style-name="T4"> É </text:span><text:change-end text:change-id="ct363831776"/><text:span text:style-name="T4">vedada</text:span><text:change-start text:change-id="ct363834896"/><text:span text:style-name="T4"> a divulgação de informações que permitam identificar usuários, obtidas em função de análises para fins de aplicação desta </text:span><text:change-end text:change-id="ct363834896"/><text:span text:style-name="T4">P</text:span><text:change-start text:change-id="ct363829384"/><text:span text:style-name="T4">ortaria, exceto quando se fizer por força de </text:span><text:change-end text:change-id="ct363829384"/><text:span text:style-name="T4">decisão judicial.</text:span><text:change-start text:change-id="ct363828136"/></text:p>
      <text:p text:style-name="P29"/>
      <text:p text:style-name="P33"><text:change-end text:change-id="ct363828136"/><text:change-start text:change-id="ct363827408"/><text:span text:style-name="T2"><text:tab/></text:span><text:change-end text:change-id="ct363827408"/><text:change-start text:change-id="ct363825432"/><text:span text:style-name="T2">Art. </text:span><text:change-end text:change-id="ct363825432"/><text:span text:style-name="T2">6º </text:span><text:change-start text:change-id="ct363825536"/><text:span text:style-name="T2"><text:s/>Os casos omissos e as dúvidas surgidas na aplicação desta </text:span><text:change-end text:change-id="ct363825536"/><text:span text:style-name="T2">P</text:span><text:change-start text:change-id="ct363825640"/><text:span text:style-name="T2">ortaria serão dirimid</text:span><text:change-end text:change-id="ct363825640"/><text:span text:style-name="T2">a</text:span><text:change-start text:change-id="ct363825744"/><text:span text:style-name="T2">s pelo Procurador-Chefe</text:span><text:change-end text:change-id="ct363825744"/><text:span text:style-name="T4">.</text:span><text:change-start text:change-id="ct363825848"/></text:p>
      <text:p text:style-name="P20"><text:change-end text:change-id="ct363825848"/><text:change-start text:change-id="ct363826264"/><text:span text:style-name="T2"><text:tab/></text:span><text:change-end text:change-id="ct363826264"/><text:change-start text:change-id="ct363826160"/><text:span text:style-name="T2">Art. </text:span><text:change-end text:change-id="ct363826160"/><text:span text:style-name="T2">7º</text:span><text:change-start text:change-id="ct363825952"/><text:span text:style-name="T2"> Esta Portaria entra em vigor</text:span><text:change-end text:change-id="ct363825952"/><text:span text:style-name="T2">, em 90 dias da data de sua publicação</text:span><text:change-start text:change-id="ct363826056"/><text:span text:style-name="T2">, revogadas as disposições em contrário.</text:span><text:change-end text:change-id="ct363826056"/></text:p>
      <text:p text:style-name="P18"/>
      <text:p text:style-name="P19">VICTOR CARVALHO VEGGI</text:p>
      <text:p text:style-name="P19"/>
      <text:p text:style-name="P17"><text:a xlink:type="simple" xlink:href="http://bibliotecadigital.mpf.mp.br/xmlui/bitstream/handle/123456789/39971/bsmpf_2013_02_03.pdf?sequence=1"><text:span text:style-name="T16">Publicado no Boletim de Serviço, ano <text:s/>XXVII, nº 03, 1ª quinzena de fev. de 2013, p. 155</text:span></text:a><text:change-start text:change-id="ct363827200"/></text:p>
      <text:p text:style-name="P21"><text:change-end text:change-id="ct363827200"/><text:change-start text:change-id="ct363827304"/></text:p>
      <text:p text:style-name="P22"><text:change-end text:change-id="ct363827304"/><text:change text:change-id="ct363836560"/><text:change text:change-id="ct363830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Arial1" svg:font-family="Arial" style:font-family-generic="decorative"/>
    <style:font-face style:name="Times New Roman1" svg:font-family="'Times New Roman'" style:font-family-generic="decorative"/>
    <style:font-face style:name="Verdana" svg:font-family="Verdana" style:font-family-generic="decorative"/>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2"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3"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Style4" style:family="paragraph" style:nex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Hyperlink" style:family="paragraph" style:parent-style-name="Standard" style:next-style-name="Standard">
      <style:paragraph-properties fo:text-align="start" style:justify-single-word="false" style:text-autospace="none" style:writing-mode="page"/>
      <style:text-properties style:use-window-font-color="true" style:font-name="Arial1" fo:font-size="10pt" fo:language="pt" fo:country="BR" style:text-underline-style="solid" style:text-underline-width="auto" style:text-underline-color="font-color" style:font-name-asian="Arial1" style:font-size-asian="10pt" style:font-name-complex="Arial1"/>
    </style:style>
    <style:style style:name="WW-ndice" style:family="paragraph" style:parent-style-name="Standard" style:next-style-name="Standard"/>
    <style:style style:name="Recuo_20_de_20_corpo_20_de_20_texto" style:display-name="Recuo de corpo de texto" style:family="paragraph" style:parent-style-name="Standard" style:next-style-name="Standard">
      <style:paragraph-properties fo:text-align="justify" style:justify-single-word="false"/>
    </style:style>
    <style:style style:name="WW-Recuo_20_de_20_corpo_20_de_20_texto_20_2" style:display-name="WW-Recuo de corpo de texto 2" style:family="paragraph" style:parent-style-name="Standard" style:next-style-name="Standard">
      <style:paragraph-properties fo:text-align="justify" style:justify-single-word="false"/>
    </style:style>
    <style:style style:name="WW-Recuo_20_de_20_corpo_20_de_20_texto_20_3" style:display-name="WW-Recuo de corpo de texto 3" style:family="paragraph" style:parent-style-name="Standard" style:next-style-name="Standard">
      <style:paragraph-properties fo:text-align="justify" style:justify-single-word="false"/>
    </style:style>
    <style:style style:name="WW-Normal_20__28_Web_29_" style:display-name="WW-Normal (Web)" style:family="paragraph" style:parent-style-name="Standard" style:next-style-name="Standard">
      <style:text-properties style:font-name="Verdana" fo:font-size="11pt" style:font-name-asian="Verdana" style:font-size-asian="11pt" style:font-name-complex="Verdana" style:font-size-complex="11pt"/>
    </style:style>
    <style:style style:name="WW-Recuo_20_de_20_corpo_20_de_20_texto_20_31" style:display-name="WW-Recuo de corpo de texto 31" style:family="paragraph" style:parent-style-name="Standard" style:next-style-name="Standard">
      <style:paragraph-properties fo:text-align="justify" style:justify-single-word="false"/>
    </style:style>
    <style:style style:name="Footnote_20_Symbol" style:display-name="Footnote Symbol" style:family="text"/>
    <style:style style:name="Endnote_20_Symbol" style:display-name="Endnote Symbol" style:family="text"/>
    <style:style style:name="WW-Fonte_20_parág._20_padrão" style:display-name="WW-Fonte parág. padrã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1.124cm" fo:margin-left="2.54cm" fo:margin-right="1.235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8-04-17T15:18:28</meta:creation-date>
    <dc:date>2014-08-14T17:55:34.23</dc:date>
    <meta:print-date>2013-01-31T15:35:41.82</meta:print-date>
    <dc:language>pt-BR</dc:language>
    <meta:editing-cycles>69</meta:editing-cycles>
    <meta:editing-duration>PT17H13M19S</meta:editing-duration>
    <dc:creator>PGR PGR</dc:creator>
    <meta:document-statistic meta:table-count="0" meta:image-count="1" meta:object-count="0" meta:page-count="2" meta:paragraph-count="32" meta:word-count="540" meta:character-count="3539"/>
    <meta:user-defined meta:name="Info 1"/>
    <meta:user-defined meta:name="Info 2"/>
    <meta:user-defined meta:name="Info 3"/>
    <meta:user-defined meta:name="Info 4"/>
    <meta:template xlink:type="simple" xlink:actuate="onRequest" xlink:title="prpb" xlink:href="file:///C:/Users/PRPB/AppData/Documents%20and%20Settings/PRPB/Configurações%20locais/Temp/Dados%20de%20aplicativos/BrOffice.org2/user/template/prpb.ott" meta:date="2008-04-17T15:18:24"/>
  </office:meta>
</office:document-meta>
</file>