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text-indent="2.531cm" style:auto-text-indent="false"/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P12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0pt" fo:language="pt" fo:country="BR" fo:font-weight="normal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background-color="transparent" style:language-asian="zxx" style:country-asian="none" style:language-complex="zxx" style:country-complex="none" loext:char-shading-value="0"/>
    </style:style>
    <style:style style:name="T2" style:family="text">
      <style:text-properties fo:font-weight="normal" fo:background-color="transparent" style:language-asian="zxx" style:country-asian="none" style:font-weight-asian="normal" style:language-complex="zxx" style:country-complex="none" style:font-weight-complex="normal" loext:char-shading-value="0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8cm" draw:visible-area-height="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0513/2018</text:p>
      <text:h text:style-name="P2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9" text:outline-level="1">PROCURADORIA DA REPÚBLICA NA PARAÍBA</text:h>
      <text:h text:style-name="P20" text:outline-level="1"/>
      <text:h text:style-name="P19" text:outline-level="1"/>
      <text:p text:style-name="P6">PORTARIA PRPB Nº 50, DE 2 DE FEVEREIRO DE 2018.</text:p>
      <text:p text:style-name="P2"/>
      <text:p text:style-name="P2"/>
      <text:p text:style-name="P2"/>
      <text:p text:style-name="P13"><text:span text:style-name="T1">Revoga a Portaria PR/PB nº </text:span><text:span text:style-name="T2">485</text:span><text:span text:style-name="T2">,</text:span><text:span text:style-name="T1"> de </text:span><text:span text:style-name="T1">15 de dezembro</text:span><text:span text:style-name="T1"> de 2017.</text:span></text:p>
      <text:p text:style-name="P14"/>
      <text:p text:style-name="P12"/>
      <text:p text:style-name="P2"/>
      <text:p text:style-name="P9">O PROCURADOR-CHEFE DA PROCURADORIA DA REPÚBLICA NO ESTADO DA PARAÍBA, no uso da competência legal, resolve:</text:p>
      <text:p text:style-name="P9"/>
      <text:p text:style-name="P7"><text:span text:style-name="T1">Art. 1º Revogar a Portaria PR/PB nº </text:span><text:span text:style-name="T2">485</text:span><text:span text:style-name="T2">,</text:span><text:span text:style-name="T1"> de </text:span><text:span text:style-name="T1">15 de dezembro</text:span><text:span text:style-name="T1"> de 2017, publicada no DMPF-e </text:span>Nº 236/2017-ADMINISTRATIVO, de 19/12/2017, página 53, em razão da renovação da licença médica do Membro José Guilherme Ferraz da Costa, designado para realizar a substituição.</text:p>
      <text:p text:style-name="P8">Art. 2º Esta portaria entra em vigor na data de sua publicação.</text:p>
      <text:p text:style-name="P10"/>
      <text:p text:style-name="P10"/>
      <text:p text:style-name="P16">MARCOS ALEXANDRE BEZERRA WANDERLEY DE QUEIROGA</text:p>
      <text:p text:style-name="P16"/>
      <text:p text:style-name="P16"/>
      <text:p text:style-name="P17"><text:span text:style-name="T3"><text:s/>Esse texto não substitui o</text:span> <text:a xlink:type="simple" xlink:href="http://bibliotecadigital.mpf.mp.br/bdmpf/bitstream/handle/11549/132169/DMPF_ADM_20180206.pdf?sequence=1&amp;isAllowed=y">publicado no DMPF-e, Brasília, DF, 06 fev. 2018. Caderno adminstrativo, p. 36.</text:a></text:p>
      <text:p text:style-name="P15"/>
      <text:p text:style-name="P4"/>
      <text:p text:style-name="P4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7-01-10T15:22:51.28</meta:creation-date>
    <meta:editing-cycles>12</meta:editing-cycles>
    <meta:editing-duration>PT00H41M00S</meta:editing-duration>
    <meta:generator>BrOffice.org/3.2$Win32 OpenOffice.org_project/320m18$Build-9502</meta:generator>
    <dc:date>2018-03-16T09:37:17.98</dc:date>
    <dc:creator>PGR PGR</dc:creator>
    <meta:document-statistic meta:table-count="0" meta:image-count="0" meta:object-count="1" meta:page-count="1" meta:paragraph-count="11" meta:word-count="124" meta:character-count="772"/>
    <meta:user-defined meta:name="Informações 1"/>
    <meta:user-defined meta:name="Informações 2"/>
    <meta:user-defined meta:name="Informações 3"/>
    <meta:user-defined meta:name="Informações 4"/>
  </office:meta>
</office:document-meta>
</file>