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Correio Bookman Old Style" svg:font-family="'Correio Bookman Old Style', 'Correio Bookman Old Style'" style:font-family-generic="roman"/>
    <style:font-face style:name="Arial1" svg:font-family="Arial" style:font-family-generic="swiss"/>
    <style:font-face style:name="Myriad Pro" svg:font-family="'Myriad Pro', 'Myriad Pro'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425cm"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style:font-name-asian="Verdana" style:language-asian="ar" style:country-asian="SA" style:font-weight-asian="normal" style:font-name-complex="Verdana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6" style:family="text">
      <style:text-properties style:use-window-font-color="true" style:text-line-through-style="none"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T7" style:family="text">
      <style:text-properties style:text-line-through-style="none"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T8" style:family="text">
      <style:text-properties fo:color="#0000ff" style:text-line-through-style="none"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T9" style:family="text">
      <style:text-properties fo:color="#0000ff" style:text-line-through-style="none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ff" style:text-line-through-style="none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2">PORTARIA Nº 57, DE 21 DE JULHO DE 2011.</text:p>
      <text:p text:style-name="P3"/>
      <text:p text:style-name="P3"/>
      <text:p text:style-name="P4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4"><text:span text:style-name="T1"><text:tab/><text:tab/>Art. 1º. Designar os servidores LEONARDO MOTA MEIRA, ocupante do cargo de Técnico Administrativo, código TC 201.00, matrícula 5120, e a servidora GRACE GALVÃO RIBEIRO, </text:span><text:span text:style-name="T1">ocupante do cargo de Técnico Administrativo, código TC 201.00, matrícula 11347, respectivamente, Gestor e Gestor-Substituto do CONTRATO Nº 06/2011, que tem por objeto a prestação, por parte da contratada, </text:span><text:span text:style-name="T3">de </text:span><text:span text:style-name="T4">Serviço Telefônico Fixo Comutado </text:span><text:span text:style-name="T5">– STFC, na modalidade LOCAL, nas modalidades fixo para fixo e fixo para móvel, a fim de atender a Procuradoria da República na Paraíba, com fornecimento de materiais e equipamentos</text:span><text:span text:style-name="T1">.</text:span></text:p>
      <text:p text:style-name="P5"><text:tab/><text:tab/><text:tab/><text:tab/><text:tab/><text:tab/><text:tab/><text:tab/></text:p>
      <text:p text:style-name="P5"/>
      <text:p text:style-name="P8">VICTOR CARVALHO VEGGI</text:p>
      <text:p text:style-name="P10"/>
      <text:p text:style-name="P9"><text:a xlink:type="simple" xlink:href="http://bibliotecadigital.mpf.mp.br/bdmpf/bitstream/handle/123456789/39873/bsmpf_140711-a.pdf?sequence=2&amp;isAllowed=y"><text:span text:style-name="A5"><text:span text:style-name="T10">Publicado no BSMPF, nº 14, 2ª quinzena jul 2011. p. 197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Correio Bookman Old Style" svg:font-family="'Correio Bookman Old Style', 'Correio Bookman Old Style'" style:font-family-generic="roman"/>
    <style:font-face style:name="Arial1" svg:font-family="Arial" style:font-family-generic="swiss"/>
    <style:font-face style:name="Myriad Pro" svg:font-family="'Myriad Pro', 'Myriad Pro'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1T13:32:31.02</dc:date>
    <meta:print-date>2008-01-28T18:13:00</meta:print-date>
    <meta:editing-cycles>4</meta:editing-cycles>
    <meta:editing-duration>PT00H05M4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61" meta:character-count="1019"/>
  </office:meta>
</office:document-meta>
</file>