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2fae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officeooo:rsid="000e1ad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5cm" svg:height="0.457cm" draw:z-index="0"><draw:text-box><text:p text:style-name="P3">PORTARIA PGR Nº 151-2011 - REVOGAÇÃO.odt</text:p></draw:text-box></draw:frame>PORTARIA PGR N.º <text:s/>172 DE 4 DE ABRIL DE 2011</text:p>
      <text:p text:style-name="P1">O PROCURADOR-GERAL DA REPÚBLICA, no uso de suas atribuições, tendo em vista o contido no Procedimento Administrativo MPF/PGR n<text:span text:style-name="T1">o</text:span> 1.00.000.003798/2011-57, resolve:</text:p>
      <text:p text:style-name="P1">Revogar a Portaria PGR nº 151, de 29 de março de 2011, publicada no DOU, seção II, pág. 50, de 31 de março de 2011.</text:p>
      <text:p text:style-name="P2">ROBE<text:span text:style-name="T2">RTO</text:span> MONTEIRO GURGEL SANTOS</text:p>
      <text:p text:style-name="P1"/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3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3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3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1.11pt double #000000" fo:border-bottom="none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1.11pt double #000000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Typewriter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7-10-19T09:22:24</meta:creation-date>
    <dc:date>2014-03-27T10:25:32.341000000</dc:date>
    <meta:print-date>2011-04-01T15:40:26</meta:print-date>
    <dc:language>pt-BR</dc:language>
    <meta:editing-cycles>40</meta:editing-cycles>
    <meta:editing-duration>PT2H9M44S</meta:editing-duration>
    <meta:document-statistic meta:table-count="0" meta:image-count="0" meta:object-count="0" meta:page-count="1" meta:paragraph-count="6" meta:word-count="80" meta:character-count="466" meta:non-whitespace-character-count="391"/>
    <meta:user-defined meta:name="Info 1"/>
    <meta:user-defined meta:name="Info 2"/>
    <meta:user-defined meta:name="Info 3"/>
    <meta:user-defined meta:name="Info 4"/>
  </office:meta>
</office:document-meta>
</file>