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607cm" fo:margin-left="0.011cm" fo:margin-right="-0.028cm" table:align="margins" style:writing-mode="lr-tb"/>
    </style:style>
    <style:style style:name="Tabela1.A" style:family="table-column">
      <style:table-column-properties style:column-width="1.582cm" style:rel-column-width="5889*"/>
    </style:style>
    <style:style style:name="Tabela1.B" style:family="table-column">
      <style:table-column-properties style:column-width="5.921cm" style:rel-column-width="22039*"/>
    </style:style>
    <style:style style:name="Tabela1.C" style:family="table-column">
      <style:table-column-properties style:column-width="1.371cm" style:rel-column-width="5101*"/>
    </style:style>
    <style:style style:name="Tabela1.D" style:family="table-column">
      <style:table-column-properties style:column-width="1.515cm" style:rel-column-width="5639*"/>
    </style:style>
    <style:style style:name="Tabela1.E" style:family="table-column">
      <style:table-column-properties style:column-width="5.916cm" style:rel-column-width="22020*"/>
    </style:style>
    <style:style style:name="Tabela1.F" style:family="table-column">
      <style:table-column-properties style:column-width="1.302cm" style:rel-column-width="484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min-row-height="4.517cm" style:keep-together="true" fo:keep-together="auto"/>
    </style:style>
    <style:style style:name="Tabela1.A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.F3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fo:background-color="transparent" style:font-size-asian="8pt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size="8pt" fo:background-color="transparent" style:font-size-asian="8pt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5" style:family="paragraph" style:parent-style-name="Standard">
      <style:paragraph-properties style:snap-to-layout-grid="false"/>
      <style:text-properties fo:font-size="8pt" style:font-size-asian="8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8pt" fo:background-color="transparent" style:font-size-asian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fo:font-size="8pt" fo:font-weight="normal" style:font-size-asian="8pt" style:font-weight-asian="norm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background-color="transparent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style:font-size-asian="8pt"/>
    </style:style>
    <style:style style:name="P12" style:family="paragraph" style:parent-style-name="Standard">
      <style:paragraph-properties style:snap-to-layout-grid="false"/>
      <style:text-properties fo:color="#000000" style:font-name="Times New Roman" fo:font-size="8pt" fo:font-weight="normal" style:font-size-asian="8pt" style:font-weight-asian="normal" style:font-weight-complex="normal"/>
    </style:style>
    <style:style style:name="P13" style:family="paragraph" style:parent-style-name="Standard">
      <style:paragraph-properties style:snap-to-layout-grid="false"/>
      <style:text-properties fo:color="#000000" style:font-name="Times New Roman" fo:font-size="8pt" fo:font-weight="bold" style:font-size-asian="8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size-asian="8pt"/>
    </style:style>
    <style:style style:name="P15" style:family="paragraph" style:parent-style-name="Standard">
      <style:paragraph-properties style:snap-to-layout-grid="false"/>
      <style:text-properties style:font-name="Times New Roman" fo:font-size="8pt" style:font-size-asian="8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imes New Roman" fo:font-size="8pt" fo:background-color="transparen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7pt" style:font-size-asian="7pt" style:font-size-complex="7pt"/>
    </style:style>
    <style:style style:name="P19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/>
    </style:style>
    <style:style style:name="P20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/>
    </style:style>
    <style:style style:name="P23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font-size="8pt" fo:background-color="transparent" style:font-size-asian="8pt" style:font-size-complex="8pt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fo:font-size="8pt" style:font-size-asian="8pt" style:font-size-complex="8pt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fo:font-size="8pt" fo:font-weight="bold" style:font-size-asian="8pt" style:font-weight-asian="bold" style:font-weight-complex="bold"/>
    </style:style>
    <style:style style:name="P28" style:family="paragraph" style:parent-style-name="Text_20_body">
      <style:paragraph-properties fo:margin-left="2.531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itle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5"/>PORTARIA PGR Nº 814 DE 27 DE DEZEMBRO DE 2012</text:p>
      <text:p text:style-name="P28"/>
      <text:p text:style-name="P28"/>
      <text:p text:style-name="P19"><text:tab/><text:tab/>O<text:span text:style-name="T1"> PROCURADOR-GERAL DA REPÚBLICA, no uso de suas atribuições e da competência que lhe confere o parágrafo único, do artigo 23, da Lei nº. 11.415, de 15 de dezembro de 2006, e tendo em vista o disposto no artigo 4º, XXV, da Portaria PGR/MPF nº. 591, de 20 de novembro de 2008, resolve</text:span>:</text:p>
      <text:p text:style-name="P19"/>
      <text:p text:style-name="P19"><text:tab/><text:tab/><text:span text:style-name="T1">Art. 1º Alocar, no âmbito da P</text:span><text:span text:style-name="T2">rocuradoria Federal dos Direitos do Cidadão</text:span><text:span text:style-name="T1">, cinco cargos em comissão CC-2 e cinco funções de confiança FC-2 da <text:s/>Lei nº 12.321, de 8 de setembro de 2010.</text:span></text:p>
      <text:p text:style-name="P20"/>
      <text:p text:style-name="P19"><text:span text:style-name="T1"><text:tab/><text:tab/>Art. 2º Estabelecer a estrutura organizacional da </text:span><text:span text:style-name="T3">Procuradoria Federal dos Direitos do Cidadão</text:span><text:span text:style-name="T1"> com emprego dos cargos em comissão e funções de confiança mencionados no artigo 1º. </text:span></text:p>
      <text:p text:style-name="P20"/>
      <text:p text:style-name="P22"><text:tab/><text:tab/>Art. 3º <text:s/>Esta Portaria entra em vigor na data de sua publicação.</text:p>
      <text:p text:style-name="P22"/>
      <text:p text:style-name="P22"/>
      <text:p text:style-name="P22"/>
      <text:p text:style-name="P22"/>
      <text:p text:style-name="P22"/>
      <text:p text:style-name="P22"/>
      <text:p text:style-name="P23"><text:tab/><text:tab/><text:tab/><text:tab/>ROBERTO MONTEIRO GURGEL SANTOS</text:p>
      <text:p text:style-name="P20"/>
      <text:p text:style-name="P20"/>
      <text:p text:style-name="P23"/>
      <text:p text:style-name="P23"/>
      <text:p text:style-name="P23"><text:a xlink:type="simple" xlink:href="http://bibliotecadigital.mpf.mp.br/xmlui/bitstream/handle/123456789/39968/bsmpf_2012_12_24.pdf?sequence=1">Publicado em Boletim de Serviço - Ano XXVI - nº 24 – 2ª quinzena de dezembro de 2012</text:a> 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tab/><text:tab/><text:tab/><text:tab/><text:tab/><text:tab/><text:span text:style-name="T5"><text:tab/> ANEXO</text:span></text:p>
      <text:p text:style-name="P21"/>
      <text:p text:style-name="P22"><text:tab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1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1">SITUAÇÃO ATUAL</text:p>
          </table:table-cell>
          <table:covered-table-cell/>
          <table:covered-table-cell/>
        </table:table-row>
        <text:soft-page-break/>
        <table:table-row table:style-name="Tabela1.1">
          <table:table-cell table:style-name="Tabela1.A2" office:value-type="string">
            <text:p text:style-name="P18">Nº DE</text:p>
            <text:p text:style-name="P17">CARGOS/</text:p>
            <text:p text:style-name="P17">FUNÇÕES</text:p>
          </table:table-cell>
          <table:table-cell table:style-name="Tabela1.B2" office:value-type="string">
            <text:p text:style-name="P18"/>
            <text:p text:style-name="P17">DENOMINAÇÃO</text:p>
          </table:table-cell>
          <table:table-cell table:style-name="Tabela1.A2" office:value-type="string">
            <text:p text:style-name="P18"/>
            <text:p text:style-name="P17">CÓDIGO</text:p>
          </table:table-cell>
          <table:table-cell table:style-name="Tabela1.D2" office:value-type="string">
            <text:p text:style-name="P18">Nº DE</text:p>
            <text:p text:style-name="P17">CARGOS/</text:p>
            <text:p text:style-name="P17">FUNÇÕES</text:p>
          </table:table-cell>
          <table:table-cell table:style-name="Tabela1.A1" office:value-type="string">
            <text:p text:style-name="P18"/>
            <text:p text:style-name="P17">DENOMINAÇÃO</text:p>
          </table:table-cell>
          <table:table-cell table:style-name="Tabela1.F2" office:value-type="string">
            <text:p text:style-name="P18"/>
            <text:p text:style-name="P17">CÓDIGO</text:p>
          </table:table-cell>
        </table:table-row>
        <table:table-row table:style-name="Tabela1.3">
          <table:table-cell table:style-name="Tabela1.A3" office:value-type="string">
            <text:p text:style-name="P8"/>
            <text:p text:style-name="P8"/>
            <text:p text:style-name="P8"/>
            <text:p text:style-name="P7"/>
            <text:p text:style-name="P4">1</text:p>
            <text:p text:style-name="P4">3</text:p>
            <text:p text:style-name="P4">2</text:p>
            <text:p text:style-name="P4"/>
            <text:p text:style-name="P4"/>
            <text:p text:style-name="P4">1</text:p>
            <text:p text:style-name="P4">1</text:p>
            <text:p text:style-name="P4">1</text:p>
            <text:p text:style-name="P4"/>
            <text:p text:style-name="P4"/>
            <text:p text:style-name="P4"/>
            <text:p text:style-name="P4">1</text:p>
            <text:p text:style-name="P4">1</text:p>
            <text:p text:style-name="P4">1</text:p>
            <text:p text:style-name="P4"/>
            <text:p text:style-name="P4"/>
            <text:p text:style-name="P4"/>
            <text:p text:style-name="P4">1</text:p>
            <text:p text:style-name="P8">1</text:p>
            <text:p text:style-name="P7">1</text:p>
          </table:table-cell>
          <table:table-cell table:style-name="Tabela1.B3" office:value-type="string">
            <text:p text:style-name="P26"/>
            <text:p text:style-name="P26">PROCURADORIA FEDERAL DOS DIREITOS DO CIDADÃO</text:p>
            <text:p text:style-name="P26"/>
            <text:p text:style-name="P24">ASSESSOR-CHEFE NÍVEL IV</text:p>
            <text:p text:style-name="P24">ASSESSOR NÍVEL II</text:p>
            <text:p text:style-name="P9">SECRETÁRIO NÍVEL I</text:p>
            <text:p text:style-name="P9"/>
            <text:p text:style-name="P26">COORDENADORIA DE ADMINISTRAÇÃO</text:p>
            <text:p text:style-name="P25">COORDENADOR</text:p>
            <text:p text:style-name="P25">CHEFE DE NÚCLEO</text:p>
            <text:p text:style-name="P6">SECRETÁRIO NÍVEL II</text:p>
            <text:p text:style-name="P25"/>
            <text:p text:style-name="P26">COORDENADORIA DE ASSESSORAMENTO MULTIDISCIPLINAR</text:p>
            <text:p text:style-name="P25">COORDENADOR</text:p>
            <text:p text:style-name="P25">CHEFE DE NÚCLEO</text:p>
            <text:p text:style-name="P3">SECRETÁRIO NÍVEL II</text:p>
            <text:p text:style-name="P3"/>
            <text:p text:style-name="P26">COORDENADORIA DE COMUNICAÇÃO E INFORMAÇÃO</text:p>
            <text:p text:style-name="P25">COORDENADOR</text:p>
            <text:p text:style-name="P25">CHEFE DE NÚCLEO</text:p>
            <text:p text:style-name="P3">SECRETÁRIO NÍVEL II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3" office:value-type="string">
            <text:p text:style-name="P4"/>
            <text:p text:style-name="P4"/>
            <text:p text:style-name="P4"/>
            <text:p text:style-name="P4"/>
            <text:p text:style-name="P4">CC-4</text:p>
            <text:p text:style-name="P4">CC-2</text:p>
            <text:p text:style-name="P4">FC-1</text:p>
            <text:p text:style-name="P4"/>
            <text:p text:style-name="P4"/>
            <text:p text:style-name="P4">CC-3</text:p>
            <text:p text:style-name="P4">FC-3</text:p>
            <text:p text:style-name="P4">FC-2</text:p>
            <text:p text:style-name="P4"/>
            <text:p text:style-name="P4"/>
            <text:p text:style-name="P4"/>
            <text:p text:style-name="P4">CC-3</text:p>
            <text:p text:style-name="P4">FC-3</text:p>
            <text:p text:style-name="P4">FC-2</text:p>
            <text:p text:style-name="P4"/>
            <text:p text:style-name="P4"/>
            <text:p text:style-name="P4"/>
            <text:p text:style-name="P4">CC-3</text:p>
            <text:p text:style-name="P2">FC-3</text:p>
            <text:p text:style-name="P7">FC-2</text:p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1"/>
            <text:p text:style-name="P4">1</text:p>
            <text:p text:style-name="P4">3</text:p>
            <text:p text:style-name="P4">2</text:p>
            <text:p text:style-name="P4"/>
            <text:p text:style-name="P4"/>
            <text:p text:style-name="P4">1</text:p>
            <text:p text:style-name="P4">1</text:p>
            <text:p text:style-name="P4">1</text:p>
            <text:p text:style-name="P4"/>
            <text:p text:style-name="P4"/>
            <text:p text:style-name="P4"/>
            <text:p text:style-name="P4">1</text:p>
            <text:p text:style-name="P4">1</text:p>
            <text:p text:style-name="P4">1</text:p>
            <text:p text:style-name="P4"/>
            <text:p text:style-name="P4"/>
            <text:p text:style-name="P4"/>
            <text:p text:style-name="P4">1</text:p>
            <text:p text:style-name="P8">1</text:p>
            <text:p text:style-name="P10">1</text:p>
            <text:p text:style-name="P10"/>
            <text:p text:style-name="P10"/>
            <text:p text:style-name="P10"/>
            <text:p text:style-name="P10">1</text:p>
            <text:p text:style-name="P10">1</text:p>
            <text:p text:style-name="P10"/>
            <text:p text:style-name="P10"/>
            <text:p text:style-name="P10"/>
            <text:p text:style-name="P10">1</text:p>
            <text:p text:style-name="P10">1</text:p>
            <text:p text:style-name="P10"/>
            <text:p text:style-name="P10"/>
            <text:p text:style-name="P10"/>
            <text:p text:style-name="P10">1</text:p>
            <text:p text:style-name="P10">1</text:p>
            <text:p text:style-name="P10"/>
            <text:p text:style-name="P10"/>
            <text:p text:style-name="P10"/>
            <text:p text:style-name="P10">1</text:p>
            <text:p text:style-name="P10">1</text:p>
            <text:p text:style-name="P10"/>
            <text:p text:style-name="P10"/>
            <text:p text:style-name="P10"/>
            <text:p text:style-name="P10">1</text:p>
            <text:p text:style-name="P10">1</text:p>
            <text:p text:style-name="P10"/>
          </table:table-cell>
          <table:table-cell table:style-name="Tabela1.A3" office:value-type="string">
            <text:p text:style-name="P26"/>
            <text:p text:style-name="P27">PROCURADORIA FEDERAL DOS DIREITOS DO CIDADÃO</text:p>
            <text:p text:style-name="P5"/>
            <text:p text:style-name="P24">ASSESSOR-CHEFE NÍVEL IV</text:p>
            <text:p text:style-name="P24">ASSESSOR NÍVEL II</text:p>
            <text:p text:style-name="P9">SECRETÁRIO <text:s/>NÍVEL I</text:p>
            <text:p text:style-name="P9"/>
            <text:p text:style-name="P26">COORDENADORIA DE ADMINISTRAÇÃO </text:p>
            <text:p text:style-name="P25">COORDENADOR</text:p>
            <text:p text:style-name="P25">CHEFE DE NÚCLEO</text:p>
            <text:p text:style-name="P6">SECRETÁRIO NÍVEL II</text:p>
            <text:p text:style-name="P25"/>
            <text:p text:style-name="P26">COORDENADORIA DE ASSESSORAMENTO MULTIDISCIPLINAR</text:p>
            <text:p text:style-name="P25">COORDENADOR</text:p>
            <text:p text:style-name="P25">CHEFE DE NÚCLEO</text:p>
            <text:p text:style-name="P3">SECRETÁRIO NÍVEL II</text:p>
            <text:p text:style-name="P3"/>
            <text:p text:style-name="P26">COORDENADORIA DE COMUNICAÇÃO E INFORMAÇÃO</text:p>
            <text:p text:style-name="P25">COORDENADOR</text:p>
            <text:p text:style-name="P25">CHEFE DE NÚCLEO</text:p>
            <text:p text:style-name="P16">SECRETÁRIO NÍVEL II</text:p>
            <text:p text:style-name="P15"/>
            <text:p text:style-name="P13">NÚCLEO DE APOIO OPERACIONAL À PFDC NA PRR 1ª REGIÃO</text:p>
            <text:p text:style-name="P12">ASSESSOR NÍVEL II</text:p>
            <text:p text:style-name="P12">SECRETÁRIO NÍVEL II </text:p>
            <text:p text:style-name="P12"/>
            <text:p text:style-name="P13">NÚCLEO DE APOIO OPERACIONAL À PFDC NA PRR 2ª REGIÃO </text:p>
            <text:p text:style-name="P12">ASSESSOR NÍVEL II</text:p>
            <text:p text:style-name="P12">SECRETÁRIO NÍVEL II </text:p>
            <text:p text:style-name="P12"/>
            <text:p text:style-name="P13">NÚCLEO DE APOIO OPERACIONAL À PFDC NA PRR 3ª REGIÃO </text:p>
            <text:p text:style-name="P12">ASSESSOR NÍVEL II</text:p>
            <text:p text:style-name="P12">SECRETÁRIO NÍVEL II </text:p>
            <text:p text:style-name="P12"/>
            <text:p text:style-name="P12"><text:span text:style-name="T4">NÚCLEO DE APOIO OPERACIONAL À PFDC NA PRR 4ª REGIÃO</text:span> </text:p>
            <text:p text:style-name="P12">ASSESSOR NÍVEL II</text:p>
            <text:p text:style-name="P12">SECRETÁRIO NÍVEL II </text:p>
            <text:p text:style-name="P12"/>
            <text:p text:style-name="P13">NÚCLEO DE APOIO OPERACIONAL À PFDC NA PRR 5ª REGIÃO </text:p>
            <text:p text:style-name="P12">ASSESSOR NÍVEL II</text:p>
            <text:p text:style-name="P12">SECRETÁRIO NÍVEL II </text:p>
            <text:p text:style-name="P15"/>
            <text:p text:style-name="P15"/>
          </table:table-cell>
          <table:table-cell table:style-name="Tabela1.F3" office:value-type="string">
            <text:p text:style-name="P14"/>
            <text:p text:style-name="P14"/>
            <text:p text:style-name="P14"/>
            <text:p text:style-name="P14"/>
            <text:p text:style-name="P4">CC-4</text:p>
            <text:p text:style-name="P4">CC-2</text:p>
            <text:p text:style-name="P4">FC-1</text:p>
            <text:p text:style-name="P4"/>
            <text:p text:style-name="P4"/>
            <text:p text:style-name="P4">CC-3</text:p>
            <text:p text:style-name="P4">FC-3</text:p>
            <text:p text:style-name="P4">FC-2</text:p>
            <text:p text:style-name="P4"/>
            <text:p text:style-name="P4"/>
            <text:p text:style-name="P4"/>
            <text:p text:style-name="P4">CC-3</text:p>
            <text:p text:style-name="P4">FC-3</text:p>
            <text:p text:style-name="P4">FC-2</text:p>
            <text:p text:style-name="P4"/>
            <text:p text:style-name="P4"/>
            <text:p text:style-name="P4"/>
            <text:p text:style-name="P4">CC-3</text:p>
            <text:p text:style-name="P2">FC-3</text:p>
            <text:p text:style-name="P10">FC-2</text:p>
            <text:p text:style-name="P10"/>
            <text:p text:style-name="P10"/>
            <text:p text:style-name="P10"/>
            <text:p text:style-name="P10">CC-2</text:p>
            <text:p text:style-name="P10">FC-2</text:p>
            <text:p text:style-name="P10"/>
            <text:p text:style-name="P10"/>
            <text:p text:style-name="P10"/>
            <text:p text:style-name="P10">CC-2</text:p>
            <text:p text:style-name="P10">FC-2</text:p>
            <text:p text:style-name="P10"/>
            <text:p text:style-name="P10"/>
            <text:p text:style-name="P10"/>
            <text:p text:style-name="P10">CC-2</text:p>
            <text:p text:style-name="P10">FC-2</text:p>
            <text:p text:style-name="P10"/>
            <text:p text:style-name="P10"/>
            <text:p text:style-name="P10"/>
            <text:p text:style-name="P10">CC-2</text:p>
            <text:p text:style-name="P10">FC-2</text:p>
            <text:p text:style-name="P10"/>
            <text:p text:style-name="P10"/>
            <text:p text:style-name="P10"/>
            <text:p text:style-name="P10">CC-2</text:p>
            <text:p text:style-name="P10">FC-2</text:p>
            <text:p text:style-name="P10"/>
          </table:table-cell>
        </table:table-row>
      </table:table>
      <text:p text:style-name="P22"><text:tab/><text:tab/></text:p>
      <text:p text:style-name="P22"><text:tab/> <text:tab/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6-16T16:55:19.22</dc:date>
    <meta:print-date>2012-12-19T18:28:06.79</meta:print-date>
    <meta:editing-cycles>86</meta:editing-cycles>
    <meta:editing-duration>PT31H14M16S</meta:editing-duration>
    <meta:document-statistic meta:table-count="1" meta:image-count="0" meta:object-count="0" meta:page-count="2" meta:paragraph-count="138" meta:word-count="418" meta:character-count="2337"/>
    <meta:user-defined meta:name="Informações 1"/>
    <meta:user-defined meta:name="Informações 2"/>
    <meta:user-defined meta:name="Informações 3"/>
    <meta:user-defined meta:name="Informações 4"/>
  </office:meta>
</office:document-meta>
</file>