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5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370, DE 10 DE DEZEMBRO DE 2015.</text:p>
      <text:p text:style-name="P8"/>
      <text:p text:style-name="P8"/>
      <text:p text:style-name="P9">Designa o<text:span text:style-name="T2"> Procurador da República Bruno Galvão Paiva</text:span> para atuar, no período de 28 de janeiro a 6 de fevereiro de 2016, em substituição, no 1º Ofício da PRM/Campina Grande/PB.</text:p>
      <text:p text:style-name="P10"/>
      <text:p text:style-name="P11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3">Art. 1º. <text:s/>Designar o Procurador da República Bruno Galvão Paiva para atuar, no período de 28 de janeiro a 6 de fevereiro de 2016, em substituição, no 1º Ofício da PRM de Campina Grande/PB, titularizado pela Procuradora da República Acácia Soares Peixoto Suassuna, em razão do afastamento da referida titular do ofício para <text:s/>usufruto de férias.</text:p>
      <text:p text:style-name="P14"/>
      <text:p text:style-name="P15"/>
      <text:p text:style-name="P15">RODOLFO ALVES SILVA </text:p>
      <text:p text:style-name="P15"/>
      <text:p text:style-name="P16"><text:span text:style-name="T5">P</text:span><text:a xlink:type="simple" xlink:href="http://bibliotecadigital.mpf.mp.br/bdmpf/bitstream/handle/123456789/74967/DMPF_ADM_15122015.pdf?sequence=1&amp;isAllowed=y"><text:span text:style-name="T5">ublicada no DMPF-e, Brasília, DF, 15 dez. 2015. Caderno administrativo p. 35</text:span></text:a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0M45S</meta:editing-duration>
    <meta:editing-cycles>58</meta:editing-cycles>
    <meta:generator>BrOffice.org/3.2$Win32 OpenOffice.org_project/320m18$Build-9502</meta:generator>
    <meta:print-date>2015-12-10T15:40:00.06</meta:print-date>
    <dc:date>2016-03-11T09:40:18.76</dc:date>
    <dc:creator>PGR PGR</dc:creator>
    <meta:document-statistic meta:table-count="0" meta:image-count="1" meta:object-count="0" meta:page-count="1" meta:paragraph-count="9" meta:word-count="184" meta:character-count="1200"/>
  </office:meta>
</office:document-meta>
</file>