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026cm" style:auto-text-indent="false" style:text-autospace="none"/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6" style:family="text">
      <style:text-properties fo:color="#ff0000" style:font-name-complex="Lucida Casual" style:language-complex="hi" style:country-complex="IN"/>
    </style:style>
    <style:style style:name="T7" style:family="text">
      <style:text-properties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7603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>PORTARIA Nº 234, DE 19 DE JUNHO DE 2017.</text:p>
      <text:p text:style-name="P10"/>
      <text:p text:style-name="P10"/>
      <text:p text:style-name="P10"/>
      <text:p text:style-name="P11">Designa o Procurador da República Eliabe Soares da Silva para atuar, no período de 19 a 22 de junho de 2017, em substituição, no 2º Ofício da PRM/SOUSA.</text:p>
      <text:p text:style-name="P12"/>
      <text:p text:style-name="P13"/>
      <text:p text:style-name="P7"/>
      <text:p text:style-name="P6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4">Art. 1º Designar o Procurador da República <text:span text:style-name="T4">Eliabe Soares da Silva</text:span>, matrícula 1527, titular do 1º Ofício da PRM de Sousa/PB, para atuar, no período de 19 a 22 de<text:span text:style-name="T4"> junho de 2017</text:span>, em substituição, no 2º Ofício da PRM/SOUSA, titularizado pelo Procurador da República Felipe Torres Vasconcelos, matrícula 1531, afastado, no citado período<text:span text:style-name="T5">, para <text:s/>participação de curso ministrado pela ESMPU (Curso de Aperfeiçoamento Novo Código de Processo Civil – Módulo II).</text:span></text:p>
      <text:p text:style-name="P15"/>
      <text:p text:style-name="P4"/>
      <text:p text:style-name="P4">MARCOS ALEXANDRE WANDERLEY BEZERRA DE QUEIROGA</text:p>
      <text:p text:style-name="P4"/>
      <text:p text:style-name="P4"/>
      <text:p text:style-name="P16"><text:s/><text:span text:style-name="T6"><text:s/>Esse texto não substitui o</text:span><text:span text:style-name="T7"> </text:span><text:a xlink:type="simple" xlink:href="http://bibliotecadigital.mpf.mp.br/bdmpf/bitstream/handle/11549/109287/DMPF_ADM_20170622.pdf?sequence=1&amp;isAllowed=y">publicado no DMPF-e, Brasília, DF, 22 jun. 2017. Caderno Administrativo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4M05S</meta:editing-duration>
    <meta:editing-cycles>46</meta:editing-cycles>
    <meta:generator>BrOffice.org/3.2$Win32 OpenOffice.org_project/320m18$Build-9502</meta:generator>
    <dc:date>2017-07-31T15:14:40.81</dc:date>
    <dc:creator>PGR PGR</dc:creator>
    <meta:document-statistic meta:table-count="0" meta:image-count="1" meta:object-count="0" meta:page-count="1" meta:paragraph-count="9" meta:word-count="207" meta:character-count="1332"/>
  </office:meta>
</office:document-meta>
</file>