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officeooo:paragraph-rsid="000fc319" style:font-name-asian="TimesNewRomanPS-BoldMT" style:font-size-asian="11pt" style:font-weight-asian="normal" style:font-name-complex="TimesNewRomanPS-BoldMT" style:font-size-complex="11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text-indent="1.49cm" style:auto-text-indent="false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NewRomanPS-BoldMT" style:font-size-asian="11pt" style:language-asian="pt" style:country-asian="BR" style:font-style-asian="normal" style:font-weight-asian="normal" style:font-name-complex="TimesNewRomanPS-BoldMT" style:font-size-complex="11pt" style:language-complex="ar" style:country-complex="SA" style:font-style-complex="normal" style:font-weight-complex="normal" style:text-emphasize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 style:text-autospace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 style:text-autospace="none">
        <style:tab-stops>
          <style:tab-stop style:position="1.949cm"/>
        </style:tab-stops>
        <style:background-image/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35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4" style:family="text">
      <style:text-properties fo:color="#0000f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0e58f8"/>
    </style:style>
    <style:style style:name="T9" style:family="text">
      <style:text-properties officeooo:rsid="000fc319"/>
    </style:style>
    <style:style style:name="T10" style:family="text">
      <style:text-properties officeooo:rsid="0010181d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<text:span text:style-name="T8">PR-RR </text:span>Nº 005<text:span text:style-name="T4"> </text:span>de 25 DE janeiro de 2011<text:tab/></text:p>
      <text:p text:style-name="P4"/>
      <text:p text:style-name="P4"/>
      <text:p text:style-name="P4"/>
      <text:p text:style-name="P9"><text:span text:style-name="T5">O PROCURADOR-CHEFE DA PROCURADORIA DA REPÚBLICA NO ESTADO DE RORAIMA, no uso da competência que lhe foi delegada pela Portaria PGR Nº 393, de 11 de setembro de 1997, e pelo art. 106, III, do Regimento Interno do MPF, resolve</text:span><text:span text:style-name="T6">:</text:span></text:p>
      <text:p text:style-name="P10"/>
      <text:p text:style-name="P16"/>
      <text:p text:style-name="P13"><text:span text:style-name="T7">Art. 1º. Dispensar</text:span><text:span text:style-name="T2"> a</text:span><text:span text:style-name="T7"> servidora CLEIA ROSANGELA DE CASTRO SELESKI</text:span><text:span text:style-name="T3">, </text:span><text:span text:style-name="T2"><text:s/>técnico administrativo, matrícula nº 17087-9 da Função de Confiança de Secretária – Nível I, FC-1, do Gabinete do Procurador-Chefe desta unidade.</text:span></text:p>
      <text:p text:style-name="P12"/>
      <text:p text:style-name="P13"><text:span text:style-name="T2">Art. 2º. Designar a servidora <text:s/></text:span><text:span text:style-name="T7">CLEIA ROSANGELA DE CASTRO SELESKI, <text:s/>Técnico Administrativo, </text:span><text:span text:style-name="T2">matrícula nº 17087-9</text:span><text:span text:style-name="T7"> para exercer função de confiança Assessor – Nível I , FC-2, do Gabinete do Procurador da República, Ângelo Goulart Villela, <text:s/>na Procuradoria da República no Estado de Roraima.</text:span></text:p>
      <text:p text:style-name="P14"/>
      <text:p text:style-name="P15"/>
      <text:p text:style-name="P11"/>
      <text:p text:style-name="P17"/>
      <text:p text:style-name="P6">ÂNGELO GOULART VILLELA</text:p>
      <text:p text:style-name="P7">Procurador-Chefe </text:p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3957/DO2_2011_01_27.pdf?sequence=1"><text:span text:style-name="T9">Publicado no DOU nº 19, </text:span></text:a><text:a xlink:type="simple" xlink:href="http://bibliotecadigital.mpf.mp.br/xmlui/bitstream/handle/123456789/3957/DO2_2011_01_27.pdf?sequence=1"><text:span text:style-name="T10">seção 2</text:span></text:a><text:a xlink:type="simple" xlink:href="http://bibliotecadigital.mpf.mp.br/xmlui/bitstream/handle/123456789/3957/DO2_2011_01_27.pdf?sequence=1"><text:span text:style-name="T9"> de 27/01/2011, p. 5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1T10:41:49.28</dc:date>
    <meta:print-date>2009-11-05T17:04:50.35</meta:print-date>
    <dc:language>pt-BR</dc:language>
    <meta:editing-cycles>141</meta:editing-cycles>
    <meta:editing-duration>P1DT11H23M23S</meta:editing-duration>
    <meta:printed-by>Padilha pa</meta:printed-by>
    <meta:document-statistic meta:table-count="0" meta:image-count="1" meta:object-count="0" meta:page-count="1" meta:paragraph-count="10" meta:word-count="149" meta:character-count="991" meta:non-whitespace-character-count="789"/>
    <meta:user-defined meta:name="Info 1"/>
    <meta:user-defined meta:name="Info 2"/>
    <meta:user-defined meta:name="Info 3"/>
    <meta:user-defined meta:name="Info 4"/>
  </office:meta>
</office:document-meta>
</file>