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136, 30 DE MARÇO DE 2017.</text:p>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Ricardo Martins Baptista, com exercício na Procuradoria da República no Município de Blumenau, para responder, em substituição, sem prejuízo de suas atribuições originárias, pelo 1º ofício da Procuradoria da República no Município de Blumenau, no período de 30 e 31 de março e de 3 e 4 de abril de 2017, em virtude de folgas compensatórias do Procurador da República Michael Von Mühlen de Barros Gonçalves.</text:p>
      <text:p text:style-name="P5"/>
      <text:p text:style-name="P3">ROGER FABRE</text:p>
      <text:p text:style-name="P3"/>
      <text:p text:style-name="P3"/>
      <text:p text:style-name="P4">Este texto não substitui o <text:a xlink:type="simple" xlink:href="http://textual.pgr.mpf.mp.br/aplicativos/bases/DiarioMPF/EDMPF-ADM/DMPF-ADMINISTRATIVO-2017-03-31.pdf">publicada no DMPF-e, Brasília, DF, 03 abr. 2017. p. 3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04T15:09:01.27</dc:date>
    <dc:creator>prsc </dc:creator>
    <meta:editing-duration>PT05H10M36S</meta:editing-duration>
    <meta:editing-cycles>10</meta:editing-cycles>
    <meta:generator>BrOffice.org/3.2$Win32 OpenOffice.org_project/320m18$Build-9502</meta:generator>
    <meta:document-statistic meta:table-count="0" meta:image-count="1" meta:object-count="0" meta:page-count="1" meta:paragraph-count="7" meta:word-count="142" meta:character-count="857"/>
  </office:meta>
</office:document-meta>
</file>