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3.752cm" style:auto-text-indent="false"/>
    </style:style>
    <style:style style:name="P16" style:family="paragraph" style:parent-style-name="Standard">
      <style:paragraph-properties fo:margin-left="0.564cm" fo:margin-right="0.635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7" style:family="text">
      <style:text-properties fo:text-transform="uppercase"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PORTARIA Nº 245, de 17 de outubro de 2011.</text:p>
      <text:p text:style-name="P4"/>
      <text:p text:style-name="P6"/>
      <text:p text:style-name="P6"/>
      <text:p text:style-name="P8"><text:span text:style-name="T1"><text:tab/><text:tab/><text:tab/>O PROCURADOR-CHEFE da Procuradoria da República no Estado de Minas Gerais, no exercício de suas atribuições, tendo em vista a competência delegada pela Portaria PGR nº 274, de 27 de abril de 1998 e, considerando o que consta do Processo PRMG nº 1.22.000.003117/2011-93, </text:span><text:span text:style-name="T3">RESOLVE: </text:span><text:span text:style-name="T5"><text:s/></text:span></text:p>
      <text:p text:style-name="P8"/>
      <text:p text:style-name="P9"/>
      <text:p text:style-name="P10"><text:span text:style-name="T2">Art. 1º – </text:span><text:span text:style-name="T7">LAENE PEVIDOR LANÇA</text:span><text:span text:style-name="T2">, Procuradora da República, LAURENE MARTINS CARELOS, Analista Processual, ANA LUCIA COSTA DE OLIVEIRA</text:span><text:span text:style-name="T7">,</text:span><text:span text:style-name="T2"> Técnica Administrativa; Suplentes:, PAULA SIMONI COELHO Analista Processual, e MARCOS DUARTE DE GODOI, Técnico Administrativo.para, sob a presidência do primeiro, constituírem Comissão de Sindicância encarregada de apurar, </text:span><text:span text:style-name="T6">sob sigilo</text:span><text:span text:style-name="T2">, possíveis indícios de responsabilidade pelos fatos que constam do referido processo, no prazo de 30 dias.</text:span></text:p>
      <text:p text:style-name="P16"/>
      <text:p text:style-name="P17"><text:tab/><text:tab/><text:tab/>Esta Portaria entra em vigor na data de sua publicação.</text:p>
      <text:p text:style-name="P17"/>
      <text:p text:style-name="P17"><text:tab/><text:tab/><text:tab/>Publique-se. Cumpra-se.</text:p>
      <text:p text:style-name="P10"/>
      <text:p text:style-name="P17"><text:tab/><text:tab/><text:tab/></text:p>
      <text:p text:style-name="P12"/>
      <text:p text:style-name="P7"/>
      <text:p text:style-name="P13">ADAILTON RAMOS DO NASCIMENTO</text:p>
      <text:p text:style-name="P11"><text:span text:style-name="T4"><text:s text:c="3"/></text:span><text:span text:style-name="T4">Procurador-Chefe </text:span></text:p>
      <text:p text:style-name="P13"/>
      <text:p text:style-name="P13"/>
      <text:p text:style-name="P13"/>
      <text:p text:style-name="P13"/>
      <text:p text:style-name="P15"><text:a xlink:type="simple" xlink:href="http://bibliotecadigital.mpf.mp.br/xmlui/bitstream/handle/123456789/39851/bsmpf_221111.pdf?sequence=1"><text:span text:style-name="T4">Publicado no BS/MPF n.22 2ªquinzena/novembro/2011.</text:span></text:a></text:p>
      <text:p text:style-name="P13"/>
      <text:p text:style-name="P5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4cm" fo:margin-right="2.1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4cm" fo:margin-right="2.1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6-06-05T14:35:00</meta:creation-date>
    <dc:creator>PGR PGR</dc:creator>
    <dc:date>2014-09-29T08:52:29.99</dc:date>
    <meta:print-date>2011-06-27T14:44:00</meta:print-date>
    <meta:editing-cycles>6</meta:editing-cycles>
    <meta:editing-duration>PT574H14M56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48" meta:character-count="1055"/>
  </office:meta>
</office:document-meta>
</file>