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1.853cm" fo:margin-left="2.789cm" fo:margin-right="2.358cm" style:page-number="0" table:align="margins" style:writing-mode="lr-tb"/>
    </style:style>
    <style:style style:name="Tabela1.A" style:family="table-column">
      <style:table-column-properties style:column-width="6.17cm" style:rel-column-width="34109*"/>
    </style:style>
    <style:style style:name="Tabela1.B" style:family="table-column">
      <style:table-column-properties style:column-width="5.683cm" style:rel-column-width="314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9pt" fo:language="pt" fo:country="BR" fo:font-style="normal" style:text-underline-style="none" fo:font-weight="normal" style:text-blinking="false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9pt" fo:language="pt" fo:country="BR" fo:font-style="normal" style:text-underline-style="none" style:text-blinking="false" fo:background-color="transparen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font-name="Times New Roman" fo:font-size="9pt" fo:language="pt" fo:country="BR" fo:font-style="normal" style:text-underline-style="none" fo:font-weight="normal" style:text-blinking="false" fo:background-color="transparent" style:font-name-asian="Times New Roman" style:font-size-asian="9pt" style:font-name-complex="Times New Roman" style:font-size-complex="9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fo:font-size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65, DE 3 DE NOVEMBRO DE 2016.</text:p>
      <text:p text:style-name="P4"/>
      <text:p text:style-name="P5"/>
      <text:p text:style-name="P5"/>
      <text:p text:style-name="P11"><text:span text:style-name="T4">O </text:span><text:span text:style-name="T11">PROCURADOR-CHEFE SUBSTITUTO DA PROCURADORIA DA REPÚBLICA NO ESTADO DE SANTA CATARINA, </text:span><text:span text:style-name="T12">no uso de suas atribuições legais, resolve:</text:span><text:span text:style-name="T13"><text:tab/></text:span></text:p>
      <text:p text:style-name="P11"><text:span text:style-name="T5">Designar o Procurador da República Edson Restanho para atuar nos autos, abaixo relacionados, em substituição, no período de 24 a 28 de outubro de 2016, perante a Procuradoria da República no Município de Caçador, sem prejuízo de suas atribuições originárias, em virtude de férias do titular.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utos Judiciais</text:p>
          </table:table-cell>
          <table:table-cell table:style-name="Tabela1.B1" office:value-type="string">
            <text:p text:style-name="P7">Autos Judiciais</text:p>
          </table:table-cell>
        </table:table-row>
        <table:table-row table:style-name="Tabela1.1">
          <table:table-cell table:style-name="Tabela1.A2" table:number-rows-spanned="3" office:value-type="string">
            <text:p text:style-name="P8">5003405-17.2014.404.7211</text:p>
            <text:p text:style-name="P8">5003413-91.2014.404.7211 </text:p>
            <text:p text:style-name="P8">5000520-64.2013.404.7211</text:p>
            <text:p text:style-name="P8">5003945-31.2015.4.04.7211</text:p>
            <text:p text:style-name="P8">5002551-86.2015.404.7211</text:p>
            <text:p text:style-name="P8">5002529-91.2016.404.7211</text:p>
            <text:p text:style-name="P8">5001606-75.2015.404.7219</text:p>
            <text:p text:style-name="P8">5002673-89.2016.404.7203</text:p>
            <text:p text:style-name="P8">5002604-04.2014.404.7211</text:p>
            <text:p text:style-name="P8">5001792-59.2014.404.7211</text:p>
            <text:p text:style-name="P8">5003286-56.2014.404.7211</text:p>
            <text:p text:style-name="P8">5000433-74.2014.404.7211</text:p>
            <text:p text:style-name="P8">5002682-95.2014.404.7211</text:p>
            <text:p text:style-name="P8">5002525-59.2013.404.7211</text:p>
            <text:p text:style-name="P8">5002320-59.2015.404.7211</text:p>
            <text:p text:style-name="P8">5004047-87.2014.404.7211</text:p>
            <text:p text:style-name="P8">5002566-55.2015.404.7211</text:p>
            <text:p text:style-name="P8">5001353-77.2016.404.7211</text:p>
            <text:p text:style-name="P8">5000088-40.2016.404.7211</text:p>
            <text:p text:style-name="P8">5002877-12.2016.404.7211</text:p>
            <text:p text:style-name="P8">5003666-79.2014.404.7211</text:p>
            <text:p text:style-name="P8">5001355-81.2015.404.7211</text:p>
            <text:p text:style-name="P8">5000203-61.2016.404.7211</text:p>
            <text:p text:style-name="P8">5001359-60.2011.404.7211</text:p>
            <text:p text:style-name="P8">5001919-26.2016.404.7211</text:p>
            <text:p text:style-name="P8">5001505-28.2016.404.7211</text:p>
            <text:p text:style-name="P8">5001833-94.2012.404.7211</text:p>
            <text:p text:style-name="P8">5002277-30.2012.404.7211</text:p>
            <text:p text:style-name="P8">5003906-20.2013.404.7206</text:p>
            <text:p text:style-name="P8">5003948-83.2015.404.7211</text:p>
            <text:p text:style-name="P8">5002601-49.2014.404.7211</text:p>
            <text:p text:style-name="P8">5000828-71.2011.404.7211</text:p>
            <text:p text:style-name="P8">5004271-25.2014.404.7211</text:p>
            <text:p text:style-name="P8">5002714-32.2016.404.7211</text:p>
            <text:p text:style-name="P8">5001377-93.2016.404.7215</text:p>
            <text:p text:style-name="P8">5000381-37.2016.404.7202</text:p>
            <text:p text:style-name="P8"><text:soft-page-break/>5001965-15.2016.404.7211</text:p>
            <text:p text:style-name="P8">5002788-28.2012.404.7211</text:p>
            <text:p text:style-name="P8">5004315-10.2015.4.04.7211</text:p>
            <text:p text:style-name="P8">5002740-69.2012.404.7211</text:p>
            <text:p text:style-name="P8">5003419-30.2016.404.7211</text:p>
            <text:p text:style-name="P8">5001341-63.2016.404.7211</text:p>
            <text:p text:style-name="P8">5002248-77.2012.404.7211</text:p>
            <text:p text:style-name="P8">5004676-13.2013.404.7206</text:p>
            <text:p text:style-name="P8">5001894-47.2015.404.7211</text:p>
            <text:p text:style-name="P8">5003301-54.2016.404.7211</text:p>
            <text:p text:style-name="P8">5006234-15.2016.404.7206</text:p>
            <text:p text:style-name="P8">5003124-42.2015.404.7206</text:p>
            <text:p text:style-name="P8">5001372-83.2016.404.7211</text:p>
            <text:p text:style-name="P8">5004101-19.2015.404.7211</text:p>
            <text:p text:style-name="P8">5003923-70.2015.404.7211</text:p>
            <text:p text:style-name="P8">5003324-97.2016.404.7211</text:p>
            <text:p text:style-name="P8">5000254-82.2010.404.7211</text:p>
            <text:p text:style-name="P8">5001367-61.2016.404.7211</text:p>
            <text:p text:style-name="P8">5000395-91.2016.4.04.7211</text:p>
            <text:p text:style-name="P8">5002567-40.2015.404.7211</text:p>
            <text:p text:style-name="P8">5004503-37.2014.404.7211</text:p>
            <text:p text:style-name="P8">5001649-36.2015.404.7211</text:p>
          </table:table-cell>
          <table:table-cell table:style-name="Tabela1.B1" office:value-type="string">
            <text:p text:style-name="P8">5004057-34.2014.404.7211</text:p>
            <text:p text:style-name="P8">5003373-41.2016.404.7211</text:p>
            <text:p text:style-name="P8">5000583-60.2016.404.7219</text:p>
            <text:p text:style-name="P8">5001966-97.2016.404.7211</text:p>
            <text:p text:style-name="P8">5003554-47.2013.404.7211</text:p>
            <text:p text:style-name="P8">5002022-77.2014.404.7219</text:p>
            <text:p text:style-name="P8">5002716-36.2015.404.7211</text:p>
            <text:p text:style-name="P8">5004065-11.2014.404.7211</text:p>
            <text:p text:style-name="P8">5002034-81.2015.404.7211</text:p>
            <text:p text:style-name="P8">5000087-55.2016.404.7211</text:p>
            <text:p text:style-name="P8">5004197-34.2015.404.7211</text:p>
            <text:p text:style-name="P8">5002130-96.2015.404.7211</text:p>
            <text:p text:style-name="P8">5004490-04.2015.404.7211</text:p>
            <text:p text:style-name="P8">5000083-18.2016.404.7211</text:p>
            <text:p text:style-name="P8">5002433-13.2015.404.7211</text:p>
            <text:p text:style-name="P8">5004503-03.2015.404.7211</text:p>
            <text:p text:style-name="P8">5001158-29.2015.404.7211</text:p>
            <text:p text:style-name="P8">5003375-45.2015.404.7211</text:p>
            <text:p text:style-name="P8">5000076-26.2016.404.7211</text:p>
            <text:p text:style-name="P8">5001292-56.2015.404.7211</text:p>
            <text:p text:style-name="P8">5004046-68.2015.404.7211</text:p>
            <text:p text:style-name="P8">5004489-19.2015.404.7211</text:p>
            <text:p text:style-name="P8">5001536-53.2013.404.7211</text:p>
            <text:p text:style-name="P8">5000462-56.2016.404.7211</text:p>
            <text:p text:style-name="P8">5004732-94.2014.404.7211</text:p>
            <text:p text:style-name="P8">5001861-23.2016.404.7211</text:p>
            <text:p text:style-name="P8">5000941-49.2016.404.7211</text:p>
            <text:p text:style-name="P8">5003546-65.2016.404.7211</text:p>
            <text:p text:style-name="P8">5001948-13.2015.404.7211</text:p>
            <text:p text:style-name="P8">5001029-87.2016.404.7211</text:p>
            <text:p text:style-name="P8">5002547-54.2012.404.7211</text:p>
            <text:p text:style-name="P8">5002252-80.2013.404.7211</text:p>
            <text:p text:style-name="P8">5002314-52.2015.404.7211</text:p>
            <text:p text:style-name="P8">5002507-33.2016.404.7211</text:p>
            <text:p text:style-name="P8">5002326-66.2015.404.7211</text:p>
            <text:p text:style-name="P8">5004193-31.2014.404.7211</text:p>
            <text:p text:style-name="P8"><text:soft-page-break/>5002018-93.2016.404.7211</text:p>
            <text:p text:style-name="P9">5002538-87.2015.404.7211</text:p>
            <text:p text:style-name="P10">2007.72.11.000498-0</text:p>
            <text:p text:style-name="P10">000024693.2010.404.7211</text:p>
            <text:p text:style-name="P10">5001853-46.2016.404.7211</text:p>
            <text:p text:style-name="P10">5002989-78.2016.404.7211</text:p>
            <text:p text:style-name="P10">5000491-24.2016.404.7206</text:p>
            <text:p text:style-name="P10">5001095-04.2015.404.7211</text:p>
            <text:p text:style-name="P10">5004074-36.2015.404.7211</text:p>
            <text:p text:style-name="P10">5000416-67.2016.404.7211</text:p>
            <text:p text:style-name="P10">5004166-14.2015.404.7211</text:p>
            <text:p text:style-name="P10">5004171-36.2015.404.7211</text:p>
            <text:p text:style-name="P10">5001404-25.2015.404.7211</text:p>
            <text:p text:style-name="P10">5002971-57.2016.404.7211</text:p>
            <text:p text:style-name="P10">5003679-44.2015.404.721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4">Documento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4">PRM-CAC-SC- 1636-2016</text:p>
            <text:p text:style-name="P14">PRM-CAC-SC- 1633-2016</text:p>
            <text:p text:style-name="P14">PRM-CAC-SC- 1634-2016</text:p>
            <text:p text:style-name="P14">PRM-CAC-SC- 1618-2016</text:p>
          </table:table-cell>
        </table:table-row>
      </table:table>
      <text:p text:style-name="P12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1-07.pdf">Publicada no DMPF-e, Brasília, DF, 8 nov. 2016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5:10:59.09</dc:date>
    <meta:editing-duration>PT04H27M25S</meta:editing-duration>
    <meta:editing-cycles>11</meta:editing-cycles>
    <meta:generator>BrOffice.org/3.2$Win32 OpenOffice.org_project/320m18$Build-9502</meta:generator>
    <meta:document-statistic meta:table-count="1" meta:image-count="1" meta:object-count="0" meta:page-count="2" meta:paragraph-count="123" meta:word-count="217" meta:character-count="3340"/>
  </office:meta>
</office:document-meta>
</file>