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3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3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cm" fo:text-align="start" style:justify-single-word="false" fo:text-indent="3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7">PORTARIA PGR Nº 197 DE 22 DE ABRIL DE 2013</text:p>
      <text:p text:style-name="P7"/>
      <text:p text:style-name="P6"/>
      <text:p text:style-name="P5"/>
      <text:p text:style-name="P5">O PROCURADOR-GERAL DA REPÚBLICA, no uso de suas atribuições e tendo em vista o contido no art. 26, inciso IX, da Lei Complementar nº 75, de 20/5/1993, e a manifestação do Conselho Superior do Ministério Público do Distrito Federal e Territórios, na 204ª Sessão Ordinária, realizada em 12/04/2013, constante do Procedimento Administrativo MPDFT nº 08190.019698/13-00, resolve:</text:p>
      <text:p text:style-name="P5"/>
      <text:p text:style-name="P5">Art. 1º. Promover, por merecimento, DERMERVAL FARIAS GOMES FILHO, Promotor de Justiça Adjunto, ao cargo de Promotor de Justiça da carreira do Ministério Público do Distrito Federal e Territórios, em vaga criada pela Lei 12.676, de 25 de junho de 2012, publicada no Diário Oficial da União nº 122, Seção 1, de 26 de junho de 2012;</text:p>
      <text:p text:style-name="P5"/>
      <text:p text:style-name="P5">Art. 2º. Esta Portaria entre em vigor na data de sua publicação, produzindo efeitos nos termos do art. 199, § 1º, da Lei Complementar nº 75/1993.</text:p>
      <text:p text:style-name="P4"/>
      <text:p text:style-name="P4"/>
      <text:p text:style-name="P4"/>
      <text:p text:style-name="P4"/>
      <text:p text:style-name="P4"/>
      <text:p text:style-name="P9">ROBERTO MONTEIRO GURGEL SANTOS</text:p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993/DOU2_2013_04_23.pdf?sequence=1">Publicado no Diário Oficial da União nº 77 de 23/04/2013, seção 2, <text:s/>página 53.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11T17:35:00</meta:creation-date>
    <dc:date>2014-02-11T13:37:39.41</dc:date>
    <meta:print-date>2011-07-15T14:50:00</meta:print-date>
    <meta:editing-cycles>7</meta:editing-cycles>
    <meta:editing-duration>PT00H24M26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67" meta:character-count="999"/>
  </office:meta>
</office:document-meta>
</file>