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1" style:font-name-complex="Times New Roman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<draw:frame draw:style-name="fr1" draw:name="Quadro1" text:anchor-type="char" svg:x="3.009cm" svg:y="27.684cm" svg:width="7.96cm" svg:height="0.467cm" draw:z-index="0"><draw:text-box><text:p text:style-name="P7"/></draw:text-box></draw:frame>PORTARIA PGR Nº 128, <text:s/><text:span text:style-name="T3">DE 18 DE MARÇO DE 2009</text:span></text:p>
      <text:p text:style-name="P9"/>
      <text:p text:style-name="P9"/>
      <text:p text:style-name="P12"><text:span text:style-name="T3"><text:tab/></text:span><text:span text:style-name="T5">O</text:span><text:span text:style-name="T4"> PROCURADOR GERAL DA REPÚBLICA, no uso de suas atribuições e tendo em vista</text:span></text:p>
      <text:p text:style-name="P12">o disposto no art. 93, II da Lei na 8.112, de 11 de dezembro de 1990, alterado pela Lei na 8.270, de 17 de dezembro de 1991 e na Portaria PGR/MPU N° 536, de 24 de outubro de 2008, resolve:</text:p>
      <text:p text:style-name="P12"/>
      <text:p text:style-name="P12"><text:tab/>AUTORIZAR, até 31 de dezembro de 2009, com ônus para o Ministério Público Federal, a cessão do servidor VINÍCIUS MAIA PACHECO, matrícula 13166, ocupante do cargo de Analista de Informática - Suporte Técnico, para exercer o cargo em comissão de Coordenador-Geral de Tecnologia da Informação do Departamento de Gestão Estratégica da Secretaria-Executiva, código DAS 101.4, do Ministério da Integração Nacional.</text:p>
      <text:p text:style-name="P10"/>
      <text:p text:style-name="P11"/>
      <text:p text:style-name="P10"/>
      <text:p text:style-name="P12"/>
      <text:p text:style-name="P11"/>
      <text:p text:style-name="P8"><text:span text:style-name="T2">ANTONIO FERNANDO BARROS E SILVA DE SOUZA</text:span><text:span text:style-name="T1"> <text:s text:c="4"/></text:span></text:p>
      <text:p text:style-name="P13"/>
      <text:p text:style-name="P13"/>
      <text:p text:style-name="P14"><text:a xlink:type="simple" xlink:href="http://bibliotecadigital.mpf.mp.br/xmlui/bitstream/handle/123456789/39624/DOU2_2009_03_20_.pdf?sequence=1"><text:span text:style-name="T4">Publicado no Diário Oficial da União nº 54 de <text:s/>20/03/2009, seção 2, página 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3T09:01:32.38</dc:date>
    <meta:print-date>2014-07-14T13:39:46.45</meta:print-date>
    <meta:editing-cycles>172</meta:editing-cycles>
    <meta:editing-duration>PT604H24M23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51" meta:character-count="894"/>
    <meta:user-defined meta:name="Informações 1"/>
    <meta:user-defined meta:name="Informações 2"/>
    <meta:user-defined meta:name="Informações 3"/>
    <meta:user-defined meta:name="Informações 4"/>
  </office:meta>
</office:document-meta>
</file>