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8.675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language-complex="zxx" style:country-complex="none" style:font-weight-complex="normal"/>
    </style:style>
    <style:style style:name="T2" style:family="text">
      <style:text-properties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3" style:family="text">
      <style:text-properties fo:color="#ff0000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color="#000000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-PB-00026899/2017 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4">PORTARIA Nº 347, DE 05 DE SETEMBRO DE 2017.</text:p>
      <text:p text:style-name="P3"/>
      <text:p text:style-name="P3"/>
      <text:p text:style-name="P3"/>
      <text:p text:style-name="P8">Designa servidora para a Função de Chefe do Setor de Estágio da Procuradoria da República na Paraíba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<text:span text:style-name="T1">Dispensar </text:span><text:span text:style-name="T1">a</text:span><text:span text:style-name="T1"> servidor</text:span><text:span text:style-name="T1">a</text:span><text:span text:style-name="T1"> </text:span><text:span text:style-name="T1">SONIA GOMES ARAUJO, matrícula 25257-3</text:span><text:span text:style-name="T1">, ocupante do cargo de Técnico do MPU/Apoio Técnico-Administrativo/Administração, código TC010101</text:span><text:span text:style-name="T1">, da Função de </text:span><text:span text:style-name="T1">Chefe do Setor de Estágio</text:span><text:span text:style-name="T1">, FC-0</text:span><text:span text:style-name="T1">1</text:span><text:span text:style-name="T1">, </text:span><text:span text:style-name="T1">da Procuradoria da República </text:span><text:span text:style-name="T1">na Paraíba</text:span><text:span text:style-name="T1">, designando em seu lugar, para ocupar a referida função, </text:span><text:span text:style-name="T1">a</text:span><text:span text:style-name="T1"> servidor</text:span><text:span text:style-name="T1">a</text:span><text:span text:style-name="T1"> </text:span><text:span text:style-name="T1">ELIANE FERREIRA DE ALMEIDA ARAUJO TAVARES, matrícula 04238-2</text:span><text:span text:style-name="T1">, ocupante do cargo de </text:span><text:span text:style-name="T1">Técnico do MPU/Apoio Técnico-</text:span><text:span text:style-name="T1">Administrativo</text:span><text:span text:style-name="T1">/Segurança Institucional e Transporte</text:span><text:span text:style-name="T1">, código </text:span><text:span text:style-name="T1">TC010108</text:span><text:span text:style-name="T1">.</text:span></text:p>
      <text:p text:style-name="P6"/>
      <text:p text:style-name="P9"/>
      <text:p text:style-name="P10">RODOLFO ALVES SILVA</text:p>
      <text:p text:style-name="P10"/>
      <text:p text:style-name="P10"/>
      <text:p text:style-name="P14"><text:span text:style-name="T2"><text:s/></text:span><text:span text:style-name="T3">Esse texto não substitui o </text:span><text:a xlink:type="simple" xlink:href="http://bibliotecadigital.mpf.mp.br/bdmpf/bitstream/handle/11549/117728/DOU2_20170911.pdf?sequence=1&amp;isAllowed=y"><text:span text:style-name="T4">publicado no DOU, Brasília, DF, 11 set. 2017. Seção 2, p.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0-25T13:09:57.74</dc:date>
    <meta:print-date>2014-09-16T10:18:57.99</meta:print-date>
    <meta:editing-cycles>110</meta:editing-cycles>
    <meta:editing-duration>PT590H12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8" meta:character-count="946"/>
    <meta:user-defined meta:name="Informações 1"/>
    <meta:user-defined meta:name="Informações 2"/>
    <meta:user-defined meta:name="Informações 3"/>
    <meta:user-defined meta:name="Informações 4"/>
  </office:meta>
</office:document-meta>
</file>