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1pt" style:font-size-asian="11pt" style:font-size-complex="11pt"/>
    </style:style>
    <style:style style:name="P7"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T1" style:family="text">
      <style:text-properties style:font-name="TimesNewRomanPSMT" style:font-name-asian="TimesNewRomanPSMT" style:font-name-complex="TimesNewRomanPSMT"/>
    </style:style>
    <style:style style:name="T2" style:family="text">
      <style:text-properties style:font-name="TimesNewRomanPSMT" fo:font-weight="normal" style:font-name-asian="TimesNewRomanPSMT" style:font-weight-asian="normal" style:font-name-complex="TimesNewRomanPSMT"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NISTÉRIO PÚBLICO FEDERAL </text:p>
      <text:p text:style-name="P2">PROCURADORIA DA REPÚBLICA EM SANTA CATARINA</text:p>
      <text:p text:style-name="P2"/>
      <text:p text:style-name="P2"/>
      <text:p text:style-name="P4">PORTARIA Nº 39, DE 30 DE JANEIRO DE 2017.</text:p>
      <text:p text:style-name="P4"/>
      <text:p text:style-name="P5"/>
      <text:p text:style-name="P5"/>
      <text:p text:style-name="P6"><text:span text:style-name="T2">O PROCURADOR-CHEFE SUBSTITUTO DA PROCURADORIA DA REPÚBLICA NO </text:span><text:span text:style-name="T1">ESTADO DE SANTA CATARINA, no uso das atribuições que lhes conferem o Ato Conjunto PGR/CASMPU Nº 01/2014 e a Portaria PGR Nº 740, de 25 de setembro de 2014, resolve: </text:span></text:p>
      <text:p text:style-name="P6"><text:span text:style-name="T1">Designar o Procurador da República Andrei Mattiuzi Balvedi, com exercício na Procuradoria da República no Município de Itajaí, para responder, em substituição, sem prejuízo de suas atribuições originárias, pelo 3º ofício da Procuradoria da República no Município de Itajaí, no período de 30 de janeiro a 3 de fevereiro de 2017, em virtude do exercício da função de Procurador-Chefe Substituto pelo Procurador da República Daniel </text:span><text:span text:style-name="T1">Ricken e folgas compensatórias.</text:span></text:p>
      <text:p text:style-name="P3"/>
      <text:p text:style-name="P3"/>
      <text:p text:style-name="P3"/>
      <text:p text:style-name="P4">DANIEL RICKEN</text:p>
      <text:p text:style-name="P4"/>
      <text:p text:style-name="P4"/>
      <text:p text:style-name="P3"><text:a xlink:type="simple" xlink:href="http://textual.pgr.mpf.mp.br/aplicativos/bases/DiarioMPF/EDMPF-ADM/DMPF-ADMINISTRATIVO-2017-01-31.pdf">Publicada no DMPF-e, Brasília, DF, 1 fev. 2017, p. 67.</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3-28T16:18:28.12</dc:date>
    <meta:editing-duration>PT04H27M02S</meta:editing-duration>
    <meta:editing-cycles>7</meta:editing-cycles>
    <meta:generator>BrOffice.org/3.2$Win32 OpenOffice.org_project/320m18$Build-9502</meta:generator>
    <meta:document-statistic meta:table-count="0" meta:image-count="1" meta:object-count="0" meta:page-count="1" meta:paragraph-count="7" meta:word-count="137" meta:character-count="865"/>
  </office:meta>
</office:document-meta>
</file>