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44358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4">PORTARIA PGR/MPF N<text:span text:style-name="T1">º</text:span> 536, DE 7 DE JULHO DE 2014</text:p>
      <text:p text:style-name="P7">O PROCURADOR-GERAL DA REPÚBLICA, no uso de suas atribuições, com fundamento no art. 66 da Lei Complementar nº 75, de 20 de maio de 1993, e tendo em vista o contido no Ofício/CDP-STJ/DF nº 48/2014, de 1º de julho de 2014, resolve:</text:p>
      <text:p text:style-name="P7">Designar o Subprocurador-Geral da República HAROLDO FERRAZ DA NÓBREGA para representar o Ministério Público Federal perante a Terceira Seção do Superior Tribunal de Justiça (Direito Criminal), sem prejuízo da sua designação para representar o Ministério Público Federal perante a Corte Especial do Superior Tribunal de Justiça, prevista na <text:a xlink:type="simple" xlink:href="http://bibliotecadigital.mpf.mp.br/xmlui/handle/123456789/27412">Portaria PGR nº 363, de 17 de junho de 2013</text:a>, publicada no D.O.U., Seção 2, págs. 49/50, de 18 de junho de 2013.</text:p>
      <text:p text:style-name="P6">Rodrigo Janot Monteiro de Barros</text:p>
      <text:p text:style-name="P5"><text:a xlink:type="simple" xlink:href="http://bibliotecadigital.mpf.mp.br/xmlui/bitstream/handle/123456789/48742/DOU2_2014_07_18.pdf?sequence=1">Publicado no Diário Oficial da União nº 136 de <text:s/>18/07/2014, seção 2, página 4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27T14:56:15.84</meta:creation-date>
    <meta:editing-cycles>6</meta:editing-cycles>
    <meta:editing-duration>PT01H15M48S</meta:editing-duration>
    <dc:date>2014-07-18T08:09:02.90</dc:date>
    <meta:print-date>2014-07-07T20:24:31.16</meta:print-date>
    <meta:document-statistic meta:table-count="0" meta:image-count="0" meta:object-count="0" meta:page-count="1" meta:paragraph-count="6" meta:word-count="143" meta:character-count="853"/>
    <meta:user-defined meta:name="Info 1"/>
    <meta:user-defined meta:name="Info 2"/>
    <meta:user-defined meta:name="Info 3"/>
    <meta:user-defined meta:name="Info 4"/>
  </office:meta>
</office:document-meta>
</file>