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T1" style:family="text">
      <style:text-properties fo:color="#0000ff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style:font-name="Times New Roman2" style:font-name-asian="Times New Roman2" style:font-name-complex="Times New Roman2"/>
    </style:style>
    <style:style style:name="T6" style:family="text">
      <style:text-properties fo:color="#000000" style:font-name="Times New Roman1" style:font-name-asian="Times New Roman1" style:font-name-complex="Times New Roman1"/>
    </style:style>
    <style:style style:name="T7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8" style:family="text">
      <style:text-properties fo:background-color="transparent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><text:s text:c="4"/><text:span text:style-name="T3"><text:s text:c="2"/></text:span><text:span text:style-name="T4">PORTARIA PGR/MPF N</text:span><text:span text:style-name="T3">º</text:span><text:span text:style-name="T4"> 878, DE 17 DE NOVEMBRO DE 2014</text:span></text:p>
      <text:p text:style-name="P9"><text:span text:style-name="T5"><text:tab/>O PROCURADOR-GERAL DA REPÚBLICA, no uso de suas atribuições, tendo em vista o constante do Processo Administrativo nº 1.00.000.016355/2014-79, resolve:</text:span></text:p>
      <text:p text:style-name="P9"><text:span text:style-name="T5"><text:tab/>Autorizar o afastamento do país, com ônus, da Subprocuradora-Geral da República SANDRA VERONICA CUREAU, no período de 02 a 06 de dezembro de 2014 para, na qualidade de representante do Ministério Público Federal, participar do VI Congresso de la Red Latinoamericana de Ministerio Publico Ambiental, a realizar-se na Cidade de Buenos Aires, Argentina, entre os dias 03 e 05 de dezembro de 2014.</text:span></text:p>
      <text:p text:style-name="P10"/>
      <text:p text:style-name="P8"><text:span text:style-name="T3">RODRIGO JANOT MONTEIRO DE BARROS</text:span></text:p>
      <text:p text:style-name="P11"><text:a xlink:type="simple" xlink:href="http://bibliotecadigital.mpf.mp.br/xmlui/bitstream/handle/123456789/62285/DOU2_2014_11_27.pdf?sequence=1">Publicado no Diário Oficial da União nº 230 de 27/11/2014, seção 2, p. 4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7T08:03:25.15</dc:date>
    <meta:print-date>2014-07-14T13:39:46.45</meta:print-date>
    <meta:editing-cycles>155</meta:editing-cycles>
    <meta:editing-duration>PT597H54M58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18" meta:character-count="762"/>
    <meta:user-defined meta:name="Informações 1"/>
    <meta:user-defined meta:name="Informações 2"/>
    <meta:user-defined meta:name="Informações 3"/>
    <meta:user-defined meta:name="Informações 4"/>
  </office:meta>
</office:document-meta>
</file>