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92cm" fo:margin-left="0cm" fo:margin-right="-0.092cm" table:align="margins"/>
    </style:style>
    <style:style style:name="AnexoI.A" style:family="table-column">
      <style:table-column-properties style:column-width="2.17cm" style:rel-column-width="8318*"/>
    </style:style>
    <style:style style:name="AnexoI.B" style:family="table-column">
      <style:table-column-properties style:column-width="0.82cm" style:rel-column-width="3144*"/>
    </style:style>
    <style:style style:name="AnexoI.C" style:family="table-column">
      <style:table-column-properties style:column-width="2.699cm" style:rel-column-width="10347*"/>
    </style:style>
    <style:style style:name="AnexoI.D" style:family="table-column">
      <style:table-column-properties style:column-width="3.545cm" style:rel-column-width="13593*"/>
    </style:style>
    <style:style style:name="AnexoI.E" style:family="table-column">
      <style:table-column-properties style:column-width="2.196cm" style:rel-column-width="8420*"/>
    </style:style>
    <style:style style:name="AnexoI.F" style:family="table-column">
      <style:table-column-properties style:column-width="1.965cm" style:rel-column-width="7534*"/>
    </style:style>
    <style:style style:name="AnexoI.G" style:family="table-column">
      <style:table-column-properties style:column-width="1.102cm" style:rel-column-width="4226*"/>
    </style:style>
    <style:style style:name="AnexoI.H" style:family="table-column">
      <style:table-column-properties style:column-width="2.596cm" style:rel-column-width="995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Microsoft Sans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style:use-window-font-color="true" style:font-name="Times New Roman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4" style:family="text">
      <style:text-properties style:use-window-font-color="true" style:font-name="Times New Roman" fo:language="pt" fo:country="BR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style:font-name="Times New Roman" fo:language="pt" fo:country="BR" fo:font-style="normal" fo:background-color="#ffffff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fo:font-variant="normal" fo:text-transform="none" style:use-window-font-color="true" style:font-name="Times New Roman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8" style:family="text">
      <style:text-properties style:font-name="Times New Roman"/>
    </style:style>
    <style:style style:name="T9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7.269cm" svg:y="0.411cm" svg:width="2.224cm" svg:height="2.198cm" draw:z-index="0"><draw:image xlink:href="Pictures/10000000000006D3000006BD72D389C5.jpg" xlink:type="simple" xlink:show="embed" xlink:actuate="onLoad"/></draw:frame>PR-PB-00003774/<text:date style:data-style-name="N106" text:date-value="2018-01-24T13:37:33.39" text:fixed="true">2018</text:date> <text:span text:style-name="T8"><text:s/></text:span></text:p>
      <text:p text:style-name="P6"/>
      <text:p text:style-name="P7"/>
      <text:p text:style-name="P7"/>
      <text:p text:style-name="P6"/>
      <text:p text:style-name="P15">MINISTÉRIO PÚBLICO FEDERAL</text:p>
      <text:p text:style-name="P12">PROCURADORIA DA REPÚBLICA NA PARAÍBA</text:p>
      <text:p text:style-name="P11"/>
      <text:p text:style-name="P13"/>
      <text:p text:style-name="P3">PORTARIA PRPB Nº 54, 6 DE FEVEREIRO DE 2018</text:p>
      <text:p text:style-name="P3"/>
      <text:p text:style-name="P16">Designa o Procurador da República Bruno Galvão Paiva para atuar, no período de 26 de fevereiro a 1 de março de 2018, em substituição, no 1º Ofício da PRM de Campina Grande, titularizado pelo Procuradora da República Acácia Soares Peixoto Suassuna.</text:p>
      <text:p text:style-name="P3"/>
      <text:p text:style-name="P4"><text:tab/><text:tab/><text:span text:style-name="T2">O </text:span><text:span text:style-name="T3">PROCURADOR-CHEFE DA PROCURADORIA DA REPÚBLICA NA PARAÍBA</text:span><text:span text:style-name="T2">, no exercício das atribuições previstas pelo Regimento Interno do Ministério Público Federal, aprovado pela </text:span><text:span text:style-name="T3">Portaria PGR n.º 382/2015</text:span><text:span text:style-name="T2">, bem como no exercício da delegação concedida pela </text:span><text:span text:style-name="T3">Portaria PGR </text:span><text:span text:style-name="T7">nº 740/2014</text:span><text:span text:style-name="T6">, </text:span><text:span text:style-name="T2">e de acordo com o que ficou deliberado na Reunião Extraordinária do Colégio de Procuradores da República com atuação no Estado da Paraíba realizada em 26/9/2014, RESOLVE:</text:span></text:p>
      <text:p text:style-name="P10"/>
      <text:p text:style-name="P4"/>
      <text:p text:style-name="P4"><text:tab/><text:tab/><text:span text:style-name="T1">Art. 1º </text:span>Designar o Procurador da República indicado abaixo para atuar em substituição<text:span text:style-name="T4"> na PRM de </text:span><text:span text:style-name="T4">Campina Grande</text:span><text:span text:style-name="T5">/PB, </text:span>conforme especificado no Anexo I:</text:p>
      <text:p text:style-name="P4"/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4"/>
      <text:p text:style-name="P4"/>
      <text:p text:style-name="P5">MARCOS ALEXANDRE BEZERRA WANDERLEY DE QUEIROGA</text:p>
      <text:p text:style-name="P5"/>
      <text:p text:style-name="P5"/>
      <text:p text:style-name="P14"><text:span text:style-name="T9"><text:s/>Esse texto não substitui o</text:span> <text:a xlink:type="simple" xlink:href="http://bibliotecadigital.mpf.mp.br/bdmpf/bitstream/handle/11549/132715/DMPF_ADM_20180208.pdf?sequence=1&amp;isAllowed=y">publicado no DMPF-e, Brasília, DF, 08 fev. 2018. Caderno administrativo, p. 30.</text:a></text:p>
      <text:p text:style-name="P5"/>
      <text:p text:style-name="P3">ANEXO I</text:p>
      <text:p text:style-name="P3"/>
      <text:p text:style-name="P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">PERÍODO DE SUBSTITUIÇÃO</text:p>
          </table:table-cell>
          <table:table-cell table:style-name="AnexoI.F1" table:number-columns-spanned="3" office:value-type="string">
            <text:p text:style-name="P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A2" office:value-type="string">
            <text:p text:style-name="P1">OFÍCIO</text:p>
          </table:table-cell>
          <table:table-cell table:style-name="AnexoI.A2" office:value-type="string">
            <text:p text:style-name="P1">MOTIVO</text:p>
          </table:table-cell>
          <table:covered-table-cell/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H2" office:value-type="string">
            <text:p text:style-name="P1">OFÍCIO</text:p>
          </table:table-cell>
        </table:table-row>
        <table:table-row>
          <table:table-cell table:style-name="AnexoI.A3" office:value-type="string">
            <text:p text:style-name="P2">ACÁCIA SOARES PEIXOTO SUASSUNA</text:p>
          </table:table-cell>
          <table:table-cell table:style-name="AnexoI.B3" office:value-type="float" office:value="874">
            <text:p text:style-name="P2">874</text:p>
          </table:table-cell>
          <table:table-cell table:style-name="AnexoI.A3" office:value-type="string">
            <text:p text:style-name="P2">1ºOfício <text:s/>PRM/CAMPINA GRANDE</text:p>
          </table:table-cell>
          <table:table-cell table:style-name="AnexoI.A3" office:value-type="string">
            <text:p text:style-name="P2"><text:s/>REUNIÃO COORDENADORES CRIMINAIS E GRUPOS DE TRABALHO E PROJETO DA 2ªCCR</text:p>
          </table:table-cell>
          <table:table-cell table:style-name="AnexoI.A3" office:value-type="string">
            <text:p text:style-name="P2"><text:s/>26/02//2018 A 01/03/2018</text:p>
          </table:table-cell>
          <table:table-cell table:style-name="AnexoI.A3" office:value-type="string">
            <text:p text:style-name="P2">BRUNO GALVÃO PAIVA</text:p>
          </table:table-cell>
          <table:table-cell table:style-name="AnexoI.B3" office:value-type="float" office:value="1263">
            <text:p text:style-name="P2">1263</text:p>
          </table:table-cell>
          <table:table-cell table:style-name="AnexoI.H3" office:value-type="string">
            <text:p text:style-name="P2">3º Oficio da PRM/CAMPINA GRAND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37:33.41</meta:creation-date>
    <meta:editing-duration>PT00H53M23S</meta:editing-duration>
    <meta:editing-cycles>8</meta:editing-cycles>
    <meta:generator>BrOffice.org/3.2$Win32 OpenOffice.org_project/320m18$Build-9502</meta:generator>
    <meta:initial-creator>Procuradoria da Republica na Paraiba</meta:initial-creator>
    <dc:date>2018-03-16T09:43:44.71</dc:date>
    <dc:creator>PGR PGR</dc:creator>
    <meta:document-statistic meta:table-count="1" meta:image-count="1" meta:object-count="0" meta:page-count="1" meta:paragraph-count="29" meta:word-count="244" meta:character-count="1633"/>
  </office:meta>
</office:document-meta>
</file>