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1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top="0.4cm" fo:margin-bottom="0cm" fo:text-align="center" style:justify-single-word="false"/>
      <style:text-properties fo:color="#000081" style:font-name="Verdana" fo:font-size="9pt" style:font-name-asian="Verdana" style:font-size-asian="9pt" style:font-name-complex="Verdana" style:font-size-complex="9pt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fo:text-transform="uppercase" fo:color="#000000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8">PR-MG-00002641/2015</text:span></text:p>
      <text:p text:style-name="P10"/>
      <text:p text:style-name="P15"/>
      <text:p text:style-name="P15"/>
      <text:p text:style-name="P16"><text:span text:style-name="T7">PORTARIA </text:span><text:span text:style-name="T2">Nº 26, de 22 de janeiro de 2015.</text:span></text:p>
      <text:p text:style-name="P17"/>
      <text:p text:style-name="P18"/>
      <text:p text:style-name="P8"/>
      <text:p text:style-name="P21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22">Designar o Dr.<text:span text:style-name="T5"> CARLOS HENRIQUE DUMONT SILVA</text:span><text:span text:style-name="T11"> </text:span>para substituir no 6º Ofício Cível, no período de 02/02/2015 a 14/02/2015, <text:span text:style-name="T4">em razão de férias do titular, </text:span>com os efeitos a que se refere a Lei nº 13.024/2014 e o Ato Conjunto PGR/CASMPU nº 01/2014.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2"/>
      <text:p text:style-name="P14"><text:a xlink:type="simple" xlink:href="http://bibliotecadigital.mpf.mp.br/xmlui/bitstream/handle/123456789/68102/DMPF-ADMINISTRATIVO-2015-01-23_016.pdf?sequence=1">Publicado no DMPF-e, n. 16, 26 jan. 2015. Caderno administrativo, p. 19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1T15:00:28.71</dc:date>
    <meta:editing-duration>PT15H38M27S</meta:editing-duration>
    <meta:editing-cycles>51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0" meta:character-count="860"/>
    <dc:creator>PGR PGR</dc:creator>
  </office:meta>
</office:document-meta>
</file>