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Aristides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style:use-window-font-color="true" style:font-name="Arial1" fo:font-size="10pt" fo:language="pt" fo:country="BR" fo:font-style="italic" fo:font-weight="normal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fo:color="#0000ff" style:font-name="Arial1" fo:font-size="10pt" fo:language="pt" fo:country="BR" fo:font-style="italic" style:text-underline-style="solid" style:text-underline-width="auto" style:text-underline-color="font-color" fo:font-weight="normal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margin-left="0cm" fo:margin-right="-0.081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4.001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style:text-line-through-style="solid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Quadro1" text:anchor-type="paragraph" svg:x="11.621cm" svg:y="0.924cm" svg:width="3.829cm" draw:z-index="1"><draw:text-box fo:min-height="0.503cm"><text:p text:style-name="P1">PGR-<text:span text:style-name="T1">00068581/2014</text:span></text:p></draw:text-box></draw:frame><draw:g text:anchor-type="paragraph" draw:z-index="0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PORTARIA PGR/MPF N<text:span text:style-name="T2">º</text:span> 222, DE 4 DE ABRIL DE 2014</text:p>
      <text:p text:style-name="P5">O PROCURADOR-GERAL DA REPÚBLICA, no uso de suas atribuições e tendo em vista a deliberação do Conselho Superior do Ministério Público Federal na 3ª Sessão Ordinária, realizada em 1º de abril de 2014 (processo CSMPF nº 1.00.001.000014/2014-71), resolve:</text:p>
      <text:p text:style-name="P6">Autorizar o afastamento temporário de suas funções institucionais e do País, com ônus limitado, do Procurador Regional da República PAULO EDUARDO BUENO, lotado na Procuradoria Regional da República da 3ª Região, e dos Procuradores da República MARCOS ANGELO GRIMONE, lotado na Procuradoria da República em Araraquara-SP, FABIANA RODRIGUES DE SOUSA BORTZ, lotada na Procuradoria da República em São Bernado do Campo-SP, LYANA HELENA JOPPERT KALLUF PEREIRA, lotada na Procuradoria da República em Sorocaba-SP, RODRIGO GOMES TEIXEIRA, lotado na Procuradoria da República em Alagoas, LEANDRO MITIDIERI FIGUEIREDO, lotado na Procuradoria da República em São Mateus-ES, RENATA RIBEIRO BAPTISTA, lotada na Procuradoria da República em Tocantins, ALMIR TEUBL SANCHES, lotado na Procuradoria da República em Linhares-ES, POLIREDA MADALY BEZERRA DE MEDEIROS, lotada na Procuradoria da República em Arapiraca-AL, MARA ELISA DE OLIVEIRA, lotada na Procuradoria da República em Marabá-PA, CAROLINA AUGUSTA DA ROCHA ROSADO, lotada na Procuradoria da República em Ji-Paraná-RO e GUILHERME ROCHA GOPFERT, lotado na Procuradoria da <text:s text:c="2"/>República em Vilhena-RO, no período de 5 a 16 de maio de 2014, para participarem do curso “Combate ao Crime Organizado”, a ser realizado na cidade de Roma, Itália, no período de 4 a 18 de maio de 2014.</text:p>
      <text:p text:style-name="P4">Rodrigo Janot Monteiro de Barros</text:p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7163/DOU2_2014_04_09.pdf?sequence=1">Publicado no Diário Oficial da União nº 68 de <text:s/>09/04/2014, seção 2, página 48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.08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2T19:14:48.03</meta:creation-date>
    <meta:editing-cycles>10</meta:editing-cycles>
    <meta:editing-duration>PT02H50M15S</meta:editing-duration>
    <meta:initial-creator>PGR PGR</meta:initial-creator>
    <meta:print-date>2014-04-04T15:05:57.11</meta:print-date>
    <dc:date>2014-04-09T09:23:17.41</dc:date>
    <meta:document-statistic meta:table-count="0" meta:image-count="0" meta:object-count="0" meta:page-count="1" meta:paragraph-count="6" meta:word-count="265" meta:character-count="1742"/>
    <meta:user-defined meta:name="Info 1"/>
    <meta:user-defined meta:name="Info 2"/>
    <meta:user-defined meta:name="Info 3"/>
    <meta:user-defined meta:name="Info 4"/>
  </office:meta>
</office:document-meta>
</file>