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officeooo:paragraph-rsid="0019ea61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 officeooo:paragraph-rsid="0019ea61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officeooo:paragraph-rsid="0019ea61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paragraph-rsid="0019ea61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officeooo:paragraph-rsid="0019ea61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officeooo:rsid="0019ea61"/>
    </style:style>
    <style:style style:name="T3" style:family="text">
      <style:text-properties fo:color="#000000" fo:font-size="11pt" officeooo:rsid="0019ea61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19ea61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pan text:style-name="T2">PORTARIA PGR/MPU Nº 266 <text:s text:c="2"/>DE 18 DE MAIO DE 2012</text:span></text:p>
      <text:p text:style-name="P9"/>
      <text:p text:style-name="P9"/>
      <text:p text:style-name="P14"><text:span text:style-name="T3">Altera o art. 3º da </text:span><text:a xlink:type="simple" xlink:href="http://bibliotecadigital.mpf.mp.br/xmlui/bitstream/handle/123456789/47761/PORTARIA PGR Nº 292-2007.pdf?sequence=8">Portaria PGR/MPU nº 292, de 12/6/2007</text:a><text:span text:style-name="T3">, que regulamenta o pagamento da Gratificação de Atividade de Segurança.</text:span></text:p>
      <text:p text:style-name="P10"/>
      <text:p text:style-name="P10"/>
      <text:p text:style-name="P16"><text:span text:style-name="T2">O PROCURADOR-GERAL DA REPÚBLICA, no uso das atribuições que lhe foram conferidas pelo art. 26, inciso XIII, da Lei Complementar nº 75, de 20/5/1993, e tendo em vista as disposições do art. 103, inciso II, da Lei nº 8.112, de 11/12/1990, na redação dada pela Lei nº 12.269, de 21/6/2010, resolve:</text:span></text:p>
      <text:p text:style-name="P16"><text:span text:style-name="T2"/></text:p>
      <text:p text:style-name="P16"><text:span text:style-name="T2">Art. 1º Alterar o art. 3º da </text:span><text:a xlink:type="simple" xlink:href="http://bibliotecadigital.mpf.mp.br/xmlui/bitstream/handle/123456789/47761/PORTARIA PGR Nº 292-2007.pdf?sequence=8"><text:span text:style-name="T2">Portaria PGR/MPU nº 292, de 12/6/2007</text:span></text:a><text:span text:style-name="T2">, que passa a vigorar com a seguinte redação: </text:span></text:p>
      <text:p text:style-name="P16"><text:span text:style-name="T2"/></text:p>
      <text:p text:style-name="P16"><text:span text:style-name="T2">“Art. 3º A Gratificação de Atividade de Segurança será devida aos servidores afastados por motivo de licença para tratamento da própria saúde; licença para tratamento de saúde de pessoal da família que não exceder a 30 (trinta) dias em período de 12 (doze) meses; gozo de férias; participação em programa de treinamento instituído pela Administração; participação em júri e outros serviços obrigatórios por lei; licença à gestante, à adotante e paternidade; licença por motivo de acidente em serviço ou doença profissional; deslocamento para a nova sede; ausências para doação de sangue, casamento, falecimento e alistamento eleitoral.” (NR)</text:span></text:p>
      <text:p text:style-name="P16"><text:span text:style-name="T2"/></text:p>
      <text:p text:style-name="P16"><text:span text:style-name="T2">Art. 2º Esta portaria entra em vigor na data de sua publicação.</text:span></text:p>
      <text:p text:style-name="P8"/>
      <text:p text:style-name="P17"><text:span text:style-name="T2">ROBERTO MONTEIRO GURGEL SANTOS</text:span></text:p>
      <text:p text:style-name="P7"/>
      <text:p text:style-name="P18"/>
      <text:p text:style-name="P18"/>
      <text:p text:style-name="P19"><text:a xlink:type="simple" xlink:href="http://bibliotecadigital.mpf.mp.br/xmlui/bitstream/handle/123456789/40848/bsmpu_2012_05_05.pdf?sequence=1"><text:span text:style-name="T7">Publicado no </text:span></text:a><text:a xlink:type="simple" xlink:href="http://bibliotecadigital.mpf.mp.br/xmlui/bitstream/handle/123456789/40848/bsmpu_2012_05_05.pdf?sequence=1"><text:span text:style-name="T6">BSMPU nº 05 de </text:span></text:a><text:a xlink:type="simple" xlink:href="http://bibliotecadigital.mpf.mp.br/xmlui/bitstream/handle/123456789/40848/bsmpu_2012_05_05.pdf?sequence=1"><text:span text:style-name="T7">Maio de </text:span></text:a><text:a xlink:type="simple" xlink:href="http://bibliotecadigital.mpf.mp.br/xmlui/bitstream/handle/123456789/40848/bsmpu_2012_05_05.pdf?sequence=1"><text:span text:style-name="T6">2012, </text:span></text:a><text:a xlink:type="simple" xlink:href="http://bibliotecadigital.mpf.mp.br/xmlui/bitstream/handle/123456789/40848/bsmpu_2012_05_05.pdf?sequence=1"><text:span text:style-name="T7">p. 1 </text:span></text:a></text:p>
      <text:p text:style-name="P18"/>
      <text:p text:style-name="P20"><text:a xlink:type="simple" xlink:href="http://bibliotecadigital.mpf.mp.br/xmlui/bitstream/handle/123456789/51641/DMPF-ADMINISTRATIVO-2014-08-06_142.pdf?sequence=1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2</meta:editing-cycles>
    <meta:editing-duration>P0D</meta:editing-duration>
    <meta:generator>LibreOffice/3.6$Windows_x86 LibreOffice_project/e183d5b-f8ccaf6-3804794-95b4be8-895629</meta:generator>
    <dc:date>2014-08-27T13:59:21.05</dc:date>
    <meta:document-statistic meta:table-count="0" meta:image-count="2" meta:object-count="0" meta:page-count="1" meta:paragraph-count="12" meta:word-count="233" meta:character-count="1418" meta:non-whitespace-character-count="1189"/>
    <meta:user-defined meta:name="Informações 1"/>
    <meta:user-defined meta:name="Informações 2"/>
    <meta:user-defined meta:name="Informações 3"/>
    <meta:user-defined meta:name="Informações 4"/>
  </office:meta>
</office:document-meta>
</file>