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5" style:family="paragraph" style:parent-style-name="Standard">
      <style:paragraph-properties fo:margin-left="4.366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8058/2015</text:p>
      <text:p text:style-name="P8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6"/>
      <text:p text:style-name="P2">MINISTÉRIO PÚBLICO FEDERAL</text:p>
      <text:p text:style-name="P2">Procuradoria da República na Paraíba</text:p>
      <text:p text:style-name="P4"/>
      <text:p text:style-name="P4"/>
      <text:p text:style-name="P7"/>
      <text:p text:style-name="P10">PORTARIA Nº 229, DE 03 DE SETETMBRO DE 2015.</text:p>
      <text:p text:style-name="P11"/>
      <text:p text:style-name="P11"/>
      <text:p text:style-name="P11"/>
      <text:p text:style-name="P15">Designar o servidor <text:span text:style-name="T1">para a função <text:s/>Chefe do Setor Administrativo da PRM-Monteiro/PB.</text:span></text:p>
      <text:p text:style-name="P13"/>
      <text:p text:style-name="P14"/>
      <text:p text:style-name="P13"/>
      <text:p text:style-name="P9"><text:tab/><text:tab/><text:tab/>O PROCURADOR-CHEFE EM EXERCÍCIO DA REPÚBLICA NO ESTADO DA PARAÍBA, no uso da competência legal, resolve:</text:p>
      <text:p text:style-name="P9"/>
      <text:p text:style-name="P5"><text:tab/><text:tab/><text:tab/>Designar o servidor THALDEN CÉSAR VALADARES GABINO, matrícula 25.429, ocupante do cargo de Técnico do MPU/Apoio Técnico-Administrativo/Administração, para a função <text:s/>de Chefe do Setor Administrativo da PRM-Monteiro/PB, FC-1.</text:p>
      <text:p text:style-name="P12"/>
      <text:p text:style-name="P1"/>
      <text:p text:style-name="P1"/>
      <text:p text:style-name="P2">RODOLFO ALVES SILVA</text:p>
      <text:p text:style-name="P2"/>
      <text:p text:style-name="P3"><text:a xlink:type="simple" xlink:href="http://bibliotecadigital.mpf.mp.br/bdmpf/bitstream/handle/123456789/43826/DOU2_10092015.pdf?sequence=1&amp;isAllowed=y">publicado no DOU, Brasília, DF. 10 set. 2015. seção 2. p.</text:a>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57M54S</meta:editing-duration>
    <meta:editing-cycles>62</meta:editing-cycles>
    <meta:generator>BrOffice.org/3.2$Win32 OpenOffice.org_project/320m18$Build-9502</meta:generator>
    <meta:print-date>2015-09-01T14:41:12.40</meta:print-date>
    <dc:date>2015-12-14T16:27:02.16</dc:date>
    <dc:creator>PGR PGR</dc:creator>
    <meta:document-statistic meta:table-count="0" meta:image-count="1" meta:object-count="0" meta:page-count="1" meta:paragraph-count="10" meta:word-count="88" meta:character-count="621"/>
  </office:meta>
</office:document-meta>
</file>