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background-color="transparent" style:font-size-asian="10pt" style:font-size-complex="10pt"/>
    </style:style>
    <style:style style:name="T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18, DE 31 DE AGOSTO DE 2016.</text:p>
      <text:p text:style-name="P4"/>
      <text:p text:style-name="P5"/>
      <text:p text:style-name="P5"/>
      <text:p text:style-name="P6"><text:span text:style-name="T1">O </text:span><text:span text:style-name="T2">PROCURADOR-CHEFE DA PROCURADORIA DA REPÚBLICA NO ESTADO DE SANTA CATARINA, </text:span><text:span text:style-name="T3">no uso de suas atribuições legais, resolve:</text:span></text:p>
      <text:p text:style-name="P8">Designar o Procurador da República Davy Lincoln Rocha para atuar nos autos, abaixo relacionados, em substituição, no período de 22 a 28 de agosto de 2016, perante a Procuradoria da República no Município de Rio do Sul, sem prejuízo de suas atribuições originárias, em virtude de licença-prêmio e folga compensatória da titular.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Autos Judiciais</text:p>
          </table:table-cell>
          <table:table-cell table:style-name="Tabela1.B1" office:value-type="string">
            <text:p text:style-name="P9">Autos Extrajudiciais</text:p>
          </table:table-cell>
        </table:table-row>
        <table:table-row table:style-name="Tabela1.1">
          <table:table-cell table:style-name="Tabela1.A2" office:value-type="string">
            <text:p text:style-name="P11">5005346-93.2014.4.04.7213</text:p>
            <text:p text:style-name="P11"><text:s text:c="2"/>5004192-40.2014.4.04.7213 </text:p>
            <text:p text:style-name="P11">5004685-17.2014.4.04.7213</text:p>
            <text:p text:style-name="P11"><text:s/>5003416-06.2015.4.04.7213</text:p>
            <text:p text:style-name="P11"><text:s/>5007125-83.2014.4.04.7213</text:p>
            <text:p text:style-name="P11"><text:s/>5000340-13.2011.4.04.7213</text:p>
            <text:p text:style-name="P11"><text:s/>5000109-10.2016.4.04.7213</text:p>
            <text:p text:style-name="P11"><text:s/>5002014-26.2011.4.04.7213</text:p>
          </table:table-cell>
          <table:table-cell table:style-name="Tabela1.B1" office:value-type="string">
            <text:p text:style-name="P10">1.33.016.000033/2016-50 1.33.016.000035/2016-49</text:p>
            <text:p text:style-name="P10">1.33.016.000084/2016-81</text:p>
            <text:p text:style-name="P10"><text:s/>PRM-RSL-SC-00001231/2016</text:p>
            <text:p text:style-name="P10"><text:s/>PR-SC-00024262/2016</text:p>
            <text:p text:style-name="P10"><text:s/></text:p>
          </table:table-cell>
        </table:table-row>
      </table:table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9-02.pdf">Publicada no DMPF-e, Brasília, DF, 5 set. 2016, p. 7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25T14:32:13</dc:date>
    <meta:editing-duration>PT04H34M02S</meta:editing-duration>
    <meta:editing-cycles>17</meta:editing-cycles>
    <meta:generator>BrOffice.org/3.2$Win32 OpenOffice.org_project/320m18$Build-9502</meta:generator>
    <meta:document-statistic meta:table-count="1" meta:image-count="1" meta:object-count="0" meta:page-count="1" meta:paragraph-count="22" meta:word-count="117" meta:character-count="982"/>
  </office:meta>
</office:document-meta>
</file>