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09cm" fo:margin-left="0cm" fo:margin-right="-0.009cm" table:align="margins"/>
    </style:style>
    <style:style style:name="AnexoI.A" style:family="table-column">
      <style:table-column-properties style:column-width="3.695cm" style:rel-column-width="14237*"/>
    </style:style>
    <style:style style:name="AnexoI.B" style:family="table-column">
      <style:table-column-properties style:column-width="1.085cm" style:rel-column-width="4179*"/>
    </style:style>
    <style:style style:name="AnexoI.C" style:family="table-column">
      <style:table-column-properties style:column-width="2.108cm" style:rel-column-width="8121*"/>
    </style:style>
    <style:style style:name="AnexoI.D" style:family="table-column">
      <style:table-column-properties style:column-width="1.921cm" style:rel-column-width="7400*"/>
    </style:style>
    <style:style style:name="AnexoI.E" style:family="table-column">
      <style:table-column-properties style:column-width="3.203cm" style:rel-column-width="12341*"/>
    </style:style>
    <style:style style:name="AnexoI.F" style:family="table-column">
      <style:table-column-properties style:column-width="1.983cm" style:rel-column-width="7638*"/>
    </style:style>
    <style:style style:name="AnexoI.G" style:family="table-column">
      <style:table-column-properties style:column-width="1.106cm" style:rel-column-width="4261*"/>
    </style:style>
    <style:style style:name="AnexoI.H" style:family="table-column">
      <style:table-column-properties style:column-width="1.91cm" style:rel-column-width="7358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.101cm" style:auto-text-indent="false"/>
      <style:text-properties style:use-window-font-color="true" style:font-name="Times New Roman" fo:font-size="10pt" fo:language="pt" fo:country="BR" fo:font-weight="normal" style:font-size-asian="10pt" style:language-asian="pt" style:country-asian="BR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4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5" style:family="text">
      <style:text-properties fo:color="#ff0000"/>
    </style:style>
    <style:style style:name="T6" style:family="text">
      <style:text-properties style:font-weight-asian="bold"/>
    </style:style>
    <style:style style:name="T7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paragraph" svg:x="7.057cm" svg:y="0.437cm" svg:width="2.226cm" svg:height="1.774cm" draw:z-index="0"><draw:image xlink:href="Pictures/10000000000006D3000006BD72D389C5.jpg" xlink:type="simple" xlink:show="embed" xlink:actuate="onLoad"/></draw:frame>PR-PB-00040982/2017 </text:p>
      <text:p text:style-name="P6"/>
      <text:p text:style-name="P7"/>
      <text:p text:style-name="P7"/>
      <text:p text:style-name="P7"/>
      <text:p text:style-name="P6"><text:span text:style-name="T2">MINISTÉRIO PÚBLICO FEDERAL</text:span></text:p>
      <text:p text:style-name="P8">PROCURADORIA DA REPÚBLICA NA PARAÍBA</text:p>
      <text:p text:style-name="P18"/>
      <text:p text:style-name="P9"/>
      <text:p text:style-name="P1">PORTARIA Nº 454, DE 5 DE DEZEMBRO DE 2017</text:p>
      <text:p text:style-name="P1"/>
      <text:p text:style-name="P17">Designa o Procurador da República José Godoy Bezerra de Souza, para atuar, no período de 12 a 17 <text:s/>de dezembro de 2017, em substituição, no 3º Ofício da PR/PB.</text:p>
      <text:p text:style-name="P1"/>
      <text:p text:style-name="P4"><text:tab/><text:tab/><text:span text:style-name="T3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4">nº 740/2014, </text:span><text:span text:style-name="T3">e de acordo com o que ficou deliberado na <text:s/>Reunião Extraordinária do Colégio de Procuradores da República com atuação no Estado da Paraíba realizada em 26/9/2014, <text:s/>RESOLVE:</text:span></text:p>
      <text:p text:style-name="P4"/>
      <text:p text:style-name="P4"><text:tab/><text:tab/><text:span text:style-name="T2">Art. 1º </text:span>Designar o Procurador da República para atuar em substituição, conforme especificado no Anexo I.</text:p>
      <text:p text:style-name="P4"><text:tab/><text:tab/><text:span text:style-name="T2">Art. 2º </text:span>Determinar seja dada ciência ao Núcleo de Gestão de Pessoas, Coordenadoria Jurídica e de Documentação, Membros e Servidores interessados, para providências.</text:p>
      <text:p text:style-name="P4"><text:span text:style-name="T2"><text:tab/></text:span><text:tab/><text:span text:style-name="T2">Art. </text:span><text:span text:style-name="T2">3</text:span><text:span text:style-name="T2">º</text:span> Revogar a Portaria PR/PB n.º 411/2017.</text:p>
      <text:p text:style-name="P2"/>
      <text:p text:style-name="P2"/>
      <text:p text:style-name="P3">MARCOS ALEXANDRE BEZERRA WANDERLEY DE QUEIROGA</text:p>
      <text:p text:style-name="P3"/>
      <text:p text:style-name="P3"/>
      <text:p text:style-name="P12"><text:span text:style-name="T5">Esse texto não substitui o</text:span> <text:a xlink:type="simple" xlink:href="http://bibliotecadigital.mpf.mp.br/bdmpf/handle/11549/125792">publicado no DMPF-e, Brasília, DF, 07 dez. 2017. Caderno Administrativo, p. 73</text:a></text:p>
      <text:p text:style-name="P3"/>
      <text:p text:style-name="P2"/>
      <text:p text:style-name="P1">ANEXO I</text:p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10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10">PERÍODO DE SUBSTITUIÇÃO</text:p>
          </table:table-cell>
          <table:table-cell table:style-name="AnexoI.F1" table:number-columns-spanned="3" office:value-type="string">
            <text:p text:style-name="P10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10">NOME</text:p>
          </table:table-cell>
          <table:table-cell table:style-name="AnexoI.A2" office:value-type="string">
            <text:p text:style-name="P10">MAT.</text:p>
          </table:table-cell>
          <table:table-cell table:style-name="AnexoI.A2" office:value-type="string">
            <text:p text:style-name="P10">OFÍCIO</text:p>
          </table:table-cell>
          <table:table-cell table:style-name="AnexoI.A2" office:value-type="string">
            <text:p text:style-name="P10">MOTIVO</text:p>
          </table:table-cell>
          <table:covered-table-cell/>
          <table:table-cell table:style-name="AnexoI.A2" office:value-type="string">
            <text:p text:style-name="P10">NOME</text:p>
          </table:table-cell>
          <table:table-cell table:style-name="AnexoI.A2" office:value-type="string">
            <text:p text:style-name="P10">MAT.</text:p>
          </table:table-cell>
          <table:table-cell table:style-name="AnexoI.H2" office:value-type="string">
            <text:p text:style-name="P10">OFÍCIO</text:p>
          </table:table-cell>
        </table:table-row>
        <table:table-row>
          <table:table-cell table:style-name="AnexoI.A3" office:value-type="string">
            <text:p text:style-name="P11">José Guilherme Ferraz da Costa</text:p>
          </table:table-cell>
          <table:table-cell table:style-name="AnexoI.B3" office:value-type="float" office:value="740">
            <text:p text:style-name="P11">740</text:p>
          </table:table-cell>
          <table:table-cell table:style-name="AnexoI.A3" office:value-type="string">
            <text:p text:style-name="P11">3ºOfício da PR/PB</text:p>
          </table:table-cell>
          <table:table-cell table:style-name="AnexoI.A3" office:value-type="string">
            <text:p text:style-name="P11"><text:s/>Férias</text:p>
          </table:table-cell>
          <table:table-cell table:style-name="AnexoI.A3" office:value-type="string">
            <text:p text:style-name="P11"><text:s/>12 a 17 de dezembro 2017</text:p>
          </table:table-cell>
          <table:table-cell table:style-name="AnexoI.A3" office:value-type="string">
            <text:p text:style-name="P11">José Godoy Bezerra de Souza</text:p>
          </table:table-cell>
          <table:table-cell table:style-name="AnexoI.B3" office:value-type="float" office:value="1163">
            <text:p text:style-name="P11">1163</text:p>
          </table:table-cell>
          <table:table-cell table:style-name="AnexoI.H3" office:value-type="string">
            <text:p text:style-name="P11">1ºOficio da PR/PB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7-12-12T15:20:16.96</dc:date>
    <meta:editing-duration>PT02H30M08S</meta:editing-duration>
    <meta:editing-cycles>29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30" meta:word-count="227" meta:character-count="1464"/>
  </office:meta>
</office:document-meta>
</file>