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2" svg:font-family="Tahoma"/>
    <style:font-face style:name="TimesNewRomanPSMT" svg:font-family="TimesNewRomanPSMT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Times New Roman" fo:font-size="9.5pt" fo:language="pt" fo:country="B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12d66c" officeooo:paragraph-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7.116cm"/>
        </style:tab-stops>
      </style:paragraph-properties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Palatino Linotype" style:font-size-complex="12pt" style:language-complex="zxx" style:country-complex="none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7.116cm"/>
        </style:tab-stops>
      </style:paragraph-properties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2c5d2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CG-Artigo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Resolve">
      <style:paragraph-properties fo:margin-left="-0.026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G-Fundamentação">
      <style:text-properties style:font-name="Times New Roman" fo:font-size="12pt" fo:font-weight="normal" officeooo:paragraph-rsid="002e1c03" style:font-size-asian="12pt" style:font-weight-asian="normal" style:font-size-complex="12pt" style:font-weight-complex="normal"/>
    </style:style>
    <style:style style:name="P17" style:family="paragraph" style:parent-style-name="CG-Ementa">
      <style:paragraph-properties fo:margin-top="0cm" fo:margin-bottom="0.4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G-Ementa">
      <style:paragraph-properties fo:margin-top="0cm" fo:margin-bottom="0.801cm" loext:contextual-spacing="false"/>
      <style:text-properties style:font-name="Times New Roman" fo:font-size="12pt" fo:font-weight="normal" officeooo:rsid="002456ad" officeooo:paragraph-rsid="0024ea7e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14" style:family="text">
      <style:text-properties style:use-window-font-color="true" style:font-name="Times New Roman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15" style:family="text">
      <style:text-properties style:use-window-font-color="true" style:font-name="Times New Roman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6" style:family="text">
      <style:text-properties style:use-window-font-color="true" style:font-name="Times New Roman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17" style:family="text">
      <style:text-properties style:use-window-font-color="true" style:font-name="Times New Roman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Palatino Linotyp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20012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229c0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officeooo:rsid="0027815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fo:language="pt" fo:country="BR" fo:font-style="normal" style:text-underline-style="none" officeooo:rsid="002c5d2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fo:color="#000000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font-variant="normal" fo:text-transform="none" fo:color="#000000" fo:language="pt" fo:country="BR" fo:font-style="normal" style:text-underline-style="none" officeooo:rsid="0025ec0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font-variant="normal" fo:text-transform="none" fo:color="#000000" fo:language="pt" fo:country="BR" fo:font-style="normal" style:text-underline-style="none" officeooo:rsid="0021e18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1" style:family="text">
      <style:text-properties fo:font-variant="normal" fo:text-transform="none" fo:color="#000000" style:font-name="Palatino Linotyp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229c0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27815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200121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2c5d2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25ec0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Palatino Linotype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Palatino Linotype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Palatino Linotype" fo:language="pt" fo:country="BR" fo:font-style="normal" style:text-underline-style="none" fo:font-weight="bold" officeooo:rsid="00200121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Palatino Linotype" fo:language="pt" fo:country="BR" fo:font-style="normal" style:text-underline-style="none" fo:font-weight="bold" officeooo:rsid="0021e18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Palatino Linotype" fo:language="pt" fo:country="BR" fo:font-style="normal" style:text-underline-style="none" fo:font-weight="bol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Palatino Linotyp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style:font-name="Palatino Linotype" fo:language="pt" fo:country="BR" fo:font-style="normal" style:text-underline-style="none" officeooo:rsid="0020012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style:font-name="Palatino Linotype" fo:language="pt" fo:country="BR" fo:font-style="normal" style:text-underline-style="none" officeooo:rsid="00229c0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style:font-name="Palatino Linotype" fo:language="pt" fo:country="BR" fo:font-style="normal" style:text-underline-style="none" officeooo:rsid="0027815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style:font-name="Palatino Linotype" fo:language="pt" fo:country="BR" fo:font-style="normal" style:text-underline-style="none" officeooo:rsid="002c5d2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style:font-name="Palatino Linotype" fo:language="pt" fo:country="BR" fo:font-style="normal" style:text-underline-style="none" officeooo:rsid="0025ec0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style:font-name="Palatino Linotype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9" style:family="text">
      <style:text-properties fo:font-variant="normal" fo:text-transform="none" fo:color="#000000" style:font-name="Palatino Linotype" fo:language="pt" fo:country="BR" fo:font-style="normal" style:text-underline-style="none" officeooo:rsid="0021e18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style:font-name="Palatino Linotype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style:font-name="Times New Roman" fo:language="pt" fo:country="BR" fo:font-style="normal" style:text-underline-style="none" officeooo:rsid="0083d3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style:font-name="Times New Roman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7" style:family="text">
      <style:text-properties fo:color="#000000"/>
    </style:style>
    <style:style style:name="T58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9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officeooo:rsid="0026311a"/>
    </style:style>
    <style:style style:name="T61" style:family="text">
      <style:text-properties officeooo:rsid="0013f610"/>
    </style:style>
    <style:style style:name="T62" style:family="text">
      <style:text-properties style:font-name="Palatino Linotype"/>
    </style:style>
    <style:style style:name="T63" style:family="text">
      <style:text-properties style:font-name="Palatino Linotype" fo:font-weight="bold" style:font-weight-asian="bold" style:font-weight-complex="bold"/>
    </style:style>
    <style:style style:name="T64" style:family="text">
      <style:text-properties style:font-name="Palatino Linotype" fo:font-weight="bold" officeooo:rsid="002e1c03" style:font-weight-asian="bold" style:font-weight-complex="bold"/>
    </style:style>
    <style:style style:name="T65" style:family="text">
      <style:text-properties style:font-name="Palatino Linotype" fo:font-weight="bold" fo:background-color="#ffffff" loext:char-shading-value="0" style:font-weight-asian="bold" style:font-weight-complex="bold"/>
    </style:style>
    <style:style style:name="T66" style:family="text">
      <style:text-properties style:font-name="Palatino Linotype" fo:font-weight="bold" officeooo:rsid="002e1c03" fo:background-color="#ffffff" loext:char-shading-value="0" style:font-weight-asian="bold" style:font-weight-complex="bold"/>
    </style:style>
    <style:style style:name="T67" style:family="text">
      <style:text-properties style:font-name="Palatino Linotype" fo:font-weight="bold" officeooo:rsid="002c5d24" fo:background-color="#ffffff" loext:char-shading-value="0" style:font-weight-asian="bold" style:font-weight-complex="bold"/>
    </style:style>
    <style:style style:name="T68" style:family="text">
      <style:text-properties style:font-name="Palatino Linotype" fo:font-weight="bold" officeooo:rsid="0025952f" fo:background-color="#ffffff" loext:char-shading-value="0" style:font-weight-asian="bold" style:font-weight-complex="bold"/>
    </style:style>
    <style:style style:name="T69" style:family="text">
      <style:text-properties style:font-name="Palatino Linotype" officeooo:rsid="002e1c03"/>
    </style:style>
    <style:style style:name="T70" style:family="text">
      <style:text-properties style:font-name="Palatino Linotype" fo:background-color="#ffffff" loext:char-shading-value="0"/>
    </style:style>
    <style:style style:name="T71" style:family="text">
      <style:text-properties style:font-name="Palatino Linotype" officeooo:rsid="002e1c03" fo:background-color="#ffffff" loext:char-shading-value="0"/>
    </style:style>
    <style:style style:name="T72" style:family="text">
      <style:text-properties style:font-name="Palatino Linotype" officeooo:rsid="002c5d24" fo:background-color="#ffffff" loext:char-shading-value="0"/>
    </style:style>
    <style:style style:name="T73" style:family="text">
      <style:text-properties style:font-name="Palatino Linotype" officeooo:rsid="0025952f" fo:background-color="#ffffff" loext:char-shading-value="0"/>
    </style:style>
    <style:style style:name="T74" style:family="text">
      <style:text-properties officeooo:rsid="00280078"/>
    </style:style>
    <style:style style:name="T75" style:family="text">
      <style:text-properties officeooo:rsid="002a6a00"/>
    </style:style>
    <style:style style:name="T76" style:family="text">
      <style:text-properties officeooo:rsid="002e1c03"/>
    </style:style>
    <style:style style:name="T77" style:family="text">
      <style:text-properties fo:background-color="#ffffff" loext:char-shading-value="0"/>
    </style:style>
    <style:style style:name="T78" style:family="text">
      <style:text-properties officeooo:rsid="002e1c03" fo:background-color="#ffffff" loext:char-shading-value="0"/>
    </style:style>
    <style:style style:name="T79" style:family="text">
      <style:text-properties officeooo:rsid="002c5d24" fo:background-color="#ffffff" loext:char-shading-value="0"/>
    </style:style>
    <style:style style:name="T80" style:family="text">
      <style:text-properties officeooo:rsid="0025952f" fo:background-color="#ffffff" loext:char-shading-value="0"/>
    </style:style>
    <style:style style:name="T81" style:family="text">
      <style:text-properties officeooo:rsid="00177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5">PROCURADORIA <text:span text:style-name="T60">REGIONAL DA REPÚBLICA – 1ª REGIÃO</text:span></text:p>
      <text:p text:style-name="P7"/>
      <text:p text:style-name="P8">PORTARIA PRR1 Nº <text:span text:style-name="T76">76</text:span><text:span text:style-name="T77">, DE </text:span><text:span text:style-name="T78">9</text:span><text:span text:style-name="T77"> DE </text:span><text:span text:style-name="T79">JUNHO</text:span><text:span text:style-name="T77"> DE 201</text:span><text:span text:style-name="T80">6</text:span><text:span text:style-name="T77">.</text:span></text:p>
      <text:p text:style-name="P17"/>
      <text:p text:style-name="P18">Dispensa e designa servidor<text:span text:style-name="T74">e</text:span>s d<text:span text:style-name="T74">e/para</text:span> encargo de <text:span text:style-name="T75">substituto eventual</text:span></text:p>
      <text:p text:style-name="P16"><text:span text:style-name="T10">A PROCURADORA-CHEFE REGION</text:span><text:span text:style-name="T59">AL DA PROCURADORIA REGIONAL DA</text:span><text:span text:style-name="T10"> REPÚBLICA DA 1ª REGIÃO, n</text:span><text:span text:style-name="T11">no uso das atribuições legais conferidas pela Portaria </text:span><text:span text:style-name="T5">PGR</text:span><text:span text:style-name="T6"> Nº </text:span><text:span text:style-name="T7">786</text:span><text:span text:style-name="T5">, de </text:span><text:span text:style-name="T8">2</text:span><text:span text:style-name="T7">9</text:span><text:span text:style-name="T5"> de </text:span><text:span text:style-name="T7">setembro</text:span><text:span text:style-name="T8"> de 201</text:span><text:span text:style-name="T7">5</text:span><text:span text:style-name="T2">, </text:span><text:span text:style-name="T3">e pelo inc. </text:span><text:span text:style-name="T4">VI</text:span><text:span text:style-name="T3"> do art. </text:span><text:span text:style-name="T4">33</text:span><text:span text:style-name="T3"> do Regimento Interno </text:span><text:span text:style-name="T4">Administrativo</text:span><text:span text:style-name="T3"> do Ministério Público Federal, aprovado pela Portaria PGR n° </text:span><text:span text:style-name="T4">382</text:span><text:span text:style-name="T3">, de </text:span><text:span text:style-name="T4">05</text:span><text:span text:style-name="T3"> de </text:span><text:span text:style-name="T4">maio</text:span><text:span text:style-name="T3"> de </text:span><text:span text:style-name="T4">2015</text:span><text:span text:style-name="T2">, e tend</text:span><text:span text:style-name="T10">o em vista o disposto no artigo 9º, inciso II, da Lei nº 8.112, de 11/12/90, e na Portaria PGR/MPU nº 287, de 12 de junho de 2007,</text:span></text:p>
      <text:p text:style-name="P15"><text:span text:style-name="T10">RESOLVE:</text:span></text:p>
      <text:p text:style-name="P13"><text:span text:style-name="T20"><text:tab/><text:tab/>Art. 1º. </text:span><text:span text:style-name="T21">Dispensar</text:span><text:span text:style-name="T20"> </text:span><text:span text:style-name="T22">o</text:span><text:span text:style-name="T20"> servidor JEAN MOTA DA SILVA, matrícula nº </text:span><text:span text:style-name="T23">3650-1</text:span><text:span text:style-name="T20">, ocupante do cargo efetivo de </text:span><text:span text:style-name="T21">Técnico</text:span><text:span text:style-name="T20"> do MPU/ Apoio </text:span><text:span text:style-name="T21">Técnico-Administrativo</text:span><text:span text:style-name="T20">/ </text:span><text:span text:style-name="T21">Administração</text:span><text:span text:style-name="T20">, </text:span><text:span text:style-name="T24">d</text:span><text:span text:style-name="T21">o encargo de chefe substituto, </text:span><text:span text:style-name="T25">FC-3</text:span><text:span text:style-name="T26">, </text:span><text:span text:style-name="T27">do </text:span><text:span text:style-name="T25">Núcleo Criminal da PRR 1ª Região – NUCRIM/PRR1.</text:span></text:p>
      <text:p text:style-name="P13"><text:span text:style-name="T20"><text:tab/><text:tab/>Art. </text:span><text:span text:style-name="T21">2</text:span><text:span text:style-name="T20">º. </text:span><text:span text:style-name="T21">Designar</text:span><text:span text:style-name="T20"> </text:span><text:span text:style-name="T28">a</text:span><text:span text:style-name="T25"> servidor</text:span><text:span text:style-name="T28">a</text:span><text:span text:style-name="T25"> </text:span><text:span text:style-name="T28">RENATA CAVALCANTE SCUTTI</text:span><text:span text:style-name="T25">, matrícula nº </text:span><text:span text:style-name="T23">18.430-6</text:span><text:span text:style-name="T25">, ocupante do cargo efetivo de </text:span><text:span text:style-name="T23">Analista</text:span><text:span text:style-name="T25"> do MPU/ Apoio </text:span><text:span text:style-name="T23">Jurídico</text:span><text:span text:style-name="T25">/ </text:span><text:span text:style-name="T23">Direito</text:span><text:span text:style-name="T25">, </text:span><text:span text:style-name="T24">para o</text:span><text:span text:style-name="T22"> encargo de chefe substituto</text:span><text:span text:style-name="T25">, FC-3</text:span><text:span text:style-name="T26">, </text:span><text:span text:style-name="T27">do </text:span><text:span text:style-name="T25">Núcleo Criminal da PRR 1ª Região – NUCRIM/PRR1</text:span><text:span text:style-name="T27">.</text:span></text:p>
      <text:p text:style-name="P10"><text:span text:style-name="T20"><text:tab/><text:tab/>Art. </text:span><text:span text:style-name="T29">3</text:span><text:span text:style-name="T20">º.</text:span><text:span text:style-name="T30"> </text:span><text:span text:style-name="T57">Esta Portaria ent</text:span><text:span text:style-name="T1">ra em vigor na data de sua publicação.</text:span></text:p>
      <text:p text:style-name="P14"/>
      <text:p text:style-name="P14"/>
      <text:p text:style-name="P9">RAQUEL BRANQUINHO PIMENTA MAMEDE NASCIMENTO</text:p>
      <text:p text:style-name="P11"/>
      <text:p text:style-name="P11"/>
      <text:p text:style-name="P1"/>
      <text:p text:style-name="P4"><text:a xlink:type="simple" xlink:href="http://bibliotecadigital.mpf.mp.br/bdmpf/bitstream/handle/11549/86529/DMPF_ADM_20160613.pdf?sequence=1&amp;isAllowed=y" text:style-name="Internet_20_link" text:visited-style-name="Visited_20_Internet_20_Link">Publicada no DMPF-e, Brasília, DF,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81">13</text:span></text:a><text:a xlink:type="simple" xlink:href="http://bibliotecadigital.mpf.mp.br/bdmpf/bitstream/handle/11549/86529/DMPF_ADM_20160613.pdf?sequence=1&amp;isAllowed=y" text:style-name="Internet_20_link" text:visited-style-name="Visited_20_Internet_20_Link">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81">jun</text:span></text:a><text:a xlink:type="simple" xlink:href="http://bibliotecadigital.mpf.mp.br/bdmpf/bitstream/handle/11549/86529/DMPF_ADM_20160613.pdf?sequence=1&amp;isAllowed=y" text:style-name="Internet_20_link" text:visited-style-name="Visited_20_Internet_20_Link">. 201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61">6</text:span></text:a><text:a xlink:type="simple" xlink:href="http://bibliotecadigital.mpf.mp.br/bdmpf/bitstream/handle/11549/86529/DMPF_ADM_20160613.pdf?sequence=1&amp;isAllowed=y" text:style-name="Internet_20_link" text:visited-style-name="Visited_20_Internet_20_Link">. Caderno Administrativo, p. </text:a><text:a xlink:type="simple" xlink:href="http://bibliotecadigital.mpf.mp.br/bdmpf/bitstream/handle/11549/86529/DMPF_ADM_20160613.pdf?sequence=1&amp;isAllowed=y" text:style-name="Internet_20_link" text:visited-style-name="Visited_20_Internet_20_Link"><text:span text:style-name="T81">52</text:span></text:a><text:a xlink:type="simple" xlink:href="http://bibliotecadigital.mpf.mp.br/bdmpf/bitstream/handle/11549/86529/DMPF_ADM_20160613.pdf?sequence=1&amp;isAllowed=y" text:style-name="Internet_20_link" text:visited-style-name="Visited_20_Internet_20_Link">.</text:a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2" svg:font-family="Tahoma"/>
    <style:font-face style:name="TimesNewRomanPSMT" svg:font-family="TimesNewRomanPSMT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13T17:03:56.038000000</dc:date>
    <meta:print-date>2014-02-27T17:59:06.02</meta:print-date>
    <meta:editing-cycles>12</meta:editing-cycles>
    <meta:editing-duration>P23DT22H21M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16" meta:character-count="1337" meta:non-whitespace-character-count="1123"/>
    <meta:user-defined meta:name="Informações 1"/>
    <meta:user-defined meta:name="Informações 2"/>
    <meta:user-defined meta:name="Informações 3"/>
    <meta:user-defined meta:name="Informações 4"/>
  </office:meta>
</office:document-meta>
</file>