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T1" style:family="text">
      <style:text-properties style:language-asian="pt" style:country-asian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1"/>
      <text:p text:style-name="P1"/>
      <text:p text:style-name="P2">PORTARIA Nº 46, DE 05 DE JUNHO DE 2009.</text:p>
      <text:p text:style-name="P3"/>
      <text:p text:style-name="P3"/>
      <text:p text:style-name="P3"><text:tab/><text:tab/><text:tab/>O PROCURADOR-CHEFE DA PROCURADORIA DA REPÚBLICA NO ESTADO DA PARAÍBA, no uso das atribuições legais, resolve:</text:p>
      <text:p text:style-name="P3"/>
      <text:p text:style-name="P3"><text:tab/><text:tab/><text:tab/>Designar o servidor THIAGO COUTINHO DE OLIVEIRA, matrícula <text:span text:style-name="T1">20738</text:span>, ocupante do cargo de Técnico Administrativo, código TC 201.00, para a função de Chefe do Setor Jurídico, FC-1, da Coordenadoria da PRM-Sousa.</text:p>
      <text:p text:style-name="P3"/>
      <text:p text:style-name="P3"/>
      <text:p text:style-name="P2"><text:tab/><text:tab/><text:tab/></text:p>
      <text:p text:style-name="P2">YORDAN MOREIRA DELGADO</text:p>
      <text:p text:style-name="P2"/>
      <text:p text:style-name="P4"><text:a xlink:type="simple" xlink:href="http://bibliotecadigital.mpf.mp.br/bdmpf/bitstream/handle/123456789/50525/DOU2_2009_06_10_.pdf?sequence=1&amp;isAllowed=y">Publicada no DOU, Brasília, DF, 10 jun. 2009. Seção 2, p. 5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501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6-05T13:01:00</meta:creation-date>
    <dc:creator>PGR PGR</dc:creator>
    <dc:date>2015-09-08T14:25:47.61</dc:date>
    <meta:print-date>2008-11-27T18:05:00</meta:print-date>
    <meta:editing-cycles>5</meta:editing-cycles>
    <meta:editing-duration>PT00H08M37S</meta:editing-duration>
    <meta:generator>BrOffice.org/3.2$Win32 OpenOffice.org_project/320m18$Build-9502</meta:generator>
    <meta:document-statistic meta:table-count="0" meta:image-count="1" meta:object-count="0" meta:page-count="1" meta:paragraph-count="9" meta:word-count="79" meta:character-count="510"/>
  </office:meta>
</office:document-meta>
</file>