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28, 24 DE MAI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o Procurador da República Andrei Mattiuzi Balvedi, com exercício na Procuradoria da República no Município de Itajaí, para responder, em substituição, sem prejuízo de suas atribuições originárias, pelo 4º ofício da Procuradoria da República no Município de Itajaí, no período de 29 de maio a 2 de junho de 2017, em virtude de atuação perante a 7ª CCR/MPF do Procurador da República Marcelo Godoy.</text:p>
      <text:p text:style-name="P5"><text:tab/><text:tab/><text:tab/><text:tab/></text:p>
      <text:p text:style-name="P5"/>
      <text:p text:style-name="P3">ROGER FABRE</text:p>
      <text:p text:style-name="P3"/>
      <text:p text:style-name="P3"/>
      <text:p text:style-name="P4">Este texto não substitui o <text:a xlink:type="simple" xlink:href="http://textual.pgr.mpf.mp.br/aplicativos/bases/DiarioMPF/EDMPF-ADM/DMPF-ADMINISTRATIVO-2017-05-24.pdf">publicado no DMPF-e, Brasília, DF - ADMINISTRATIVO de 24/05/2017, Página 39</text:a></text:p>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7:05:16.62</dc:date>
    <dc:creator>PGR PGR</dc:creator>
    <meta:editing-duration>PT18H20M07S</meta:editing-duration>
    <meta:editing-cycles>87</meta:editing-cycles>
    <meta:generator>BrOffice.org/3.2$Win32 OpenOffice.org_project/320m18$Build-9502</meta:generator>
    <meta:document-statistic meta:table-count="0" meta:image-count="1" meta:object-count="0" meta:page-count="1" meta:paragraph-count="8" meta:word-count="137" meta:character-count="844"/>
  </office:meta>
</office:document-meta>
</file>