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0.016cm" fo:margin-right="0.004cm" table:align="margins" style:writing-mode="lr-tb"/>
    </style:style>
    <style:style style:name="Tabela1.A" style:family="table-column">
      <style:table-column-properties style:column-width="4.022cm" style:rel-column-width="2280*"/>
    </style:style>
    <style:style style:name="Tabela1.B" style:family="table-column">
      <style:table-column-properties style:column-width="3.493cm" style:rel-column-width="1980*"/>
    </style:style>
    <style:style style:name="Tabela1.C" style:family="table-column">
      <style:table-column-properties style:column-width="3.969cm" style:rel-column-width="2250*"/>
    </style:style>
    <style:style style:name="Tabela1.D" style:family="table-column">
      <style:table-column-properties style:column-width="4.498cm" style:rel-column-width="25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.423cm" fo:line-height="0.459cm"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.423cm" fo:line-height="0.459cm" fo:text-align="start" style:justify-single-word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page-number="auto">
        <style:tab-stops>
          <style:tab-stop style:position="2.963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4" style:family="text">
      <style:text-properties style:use-window-font-color="true" fo:font-style="italic" style:font-name-asian="Times New Roman1" style:font-style-asian="italic" style:font-name-complex="Times New Roman1" style:font-style-complex="italic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T7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/MPF Nº 277, DE 14 DE ABRIL DE 2014 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6"/>
      <text:p text:style-name="P3"><text:span text:style-name="T2">O PROCURADOR-GERAL DA REPÚBLICA, no uso de suas atribuições, com fundamento no art. 68, parágrafo único, da Lei Complementar nº 75, de 20 de maio de 1993, </text:span><text:span text:style-name="T4">ad referendum</text:span><text:span text:style-name="T1"> do Conselho Superior do Ministério Público Federal, resolve:</text:span></text:p>
      <text:p text:style-name="P7">Designar os Procuradores Regionais da República abaixo listados, promovidos na 2ª Sessão Extraordinária do Conselho Superior do Ministério Público Federal, realizada em 11 de abril de 2014, para oficiarem, até 2 de maio de 2014, nos órgãos jurisdicionais nas lotações de origem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NOME</text:p>
          </table:table-cell>
          <table:table-cell table:style-name="Tabela1.A1" office:value-type="string">
            <text:p text:style-name="Table_20_Contents">CARGO</text:p>
          </table:table-cell>
          <table:table-cell table:style-name="Tabela1.A1" office:value-type="string">
            <text:p text:style-name="Table_20_Contents">LOTAÇÃO DE ORIGEM</text:p>
          </table:table-cell>
          <table:table-cell table:style-name="Tabela1.D1" office:value-type="string">
            <text:p text:style-name="Table_20_Contents">LOTAÇÃO ATUAL</text:p>
          </table:table-cell>
        </table:table-row>
        <table:table-row>
          <table:table-cell table:style-name="Tabela1.A2" office:value-type="string">
            <text:p text:style-name="Table_20_Contents">STELLA FÁTIMA SCAMPINI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e São Paulo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MANOEL HENRIQUE MUNHOZ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Paraná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CARLOS ALBERTO GOMES DE AGUIAR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de Janeiro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MÁRCIO ANDRADE TORRES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Ceará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JOSÉ ROBALINHO CAVALCANTI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Distrito Federal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MAURÍCIO RIBEIRO MANSO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de Janeiro</text:p>
          </table:table-cell>
          <table:table-cell table:style-name="Tabela1.D2" office:value-type="string">
            <text:p text:style-name="Table_20_Contents">Procuradoria Regional da República da 5ª Região</text:p>
          </table:table-cell>
        </table:table-row>
        <table:table-row>
          <table:table-cell table:style-name="Tabela1.A2" office:value-type="string">
            <text:p text:style-name="Table_20_Contents">AURISTELA OLIVEIRA REIS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a Bahia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ADRIANA SCORDAMAGLIA FERNANDES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e São Paulo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FÁBIO NESI VENZON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Grande do Norte</text:p>
          </table:table-cell>
          <table:table-cell table:style-name="Tabela1.D2" office:value-type="string">
            <text:p text:style-name="Table_20_Contents">Procuradoria Regional da República da 5ª Região</text:p>
          </table:table-cell>
        </table:table-row>
        <table:table-row>
          <table:table-cell table:style-name="Tabela1.A2" office:value-type="string">
            <text:p text:style-name="Table_20_Contents">UENDEL DOMINGUES UGATTI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Município de Ribeirão Preto-SP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MÁRCIA NOLL BARBOS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Grande do Sul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ALEXANDRE AMARAL GAVRONSKI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Grande do Sul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LILIAN GUILHON DORE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de Janeiro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ÁLVARO LUIZ DE MATTOS STIPP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Município de São José <text:soft-page-break/>do Rio Preto-SP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EDMAR GOMES MACHADO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Município de Ipatinga-MG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MAURÍCIO ANDREIUOLO RODRIGUES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de Janeiro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MÁRCIO BARRA LIM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de Janeiro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WELLINGTON LUÍS DE SOUSA BONFIM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Piauí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VINÍCIUS FERNANDO ALVES FERMINO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Distrito Federal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FRANCISCO MACHADO TEIXEIR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Ceará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JOÃO AKIRA OMOTO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Município de Londrina-PR</text:p>
          </table:table-cell>
          <table:table-cell table:style-name="Tabela1.D2" office:value-type="string">
            <text:p text:style-name="Table_20_Contents">Procuradoria Regional da República da 1ª Região</text:p>
          </table:table-cell>
        </table:table-row>
        <table:table-row>
          <table:table-cell table:style-name="Tabela1.A2" office:value-type="string">
            <text:p text:style-name="Table_20_Contents">VAGNER LEÃO DA COST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de Janeiro</text:p>
          </table:table-cell>
          <table:table-cell table:style-name="Tabela1.D2" office:value-type="string">
            <text:p text:style-name="Table_20_Contents">Procuradoria Regional da República da 2ª Região</text:p>
          </table:table-cell>
        </table:table-row>
        <table:table-row>
          <table:table-cell table:style-name="Tabela1.A2" office:value-type="string">
            <text:p text:style-name="Table_20_Contents">SIDNEY PESSOA MADRUGA DA SILV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a Bahia</text:p>
          </table:table-cell>
          <table:table-cell table:style-name="Tabela1.D2" office:value-type="string">
            <text:p text:style-name="Table_20_Contents">Procuradoria Regional da República da 2ª Região</text:p>
          </table:table-cell>
        </table:table-row>
        <table:table-row>
          <table:table-cell table:style-name="Tabela1.A2" office:value-type="string">
            <text:p text:style-name="Table_20_Contents">PAULO TAUBEMBLATT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e São Paulo</text:p>
          </table:table-cell>
          <table:table-cell table:style-name="Tabela1.D2" office:value-type="string">
            <text:p text:style-name="Table_20_Contents">Procuradoria Regional da República da 2ª Região</text:p>
          </table:table-cell>
        </table:table-row>
        <table:table-row>
          <table:table-cell table:style-name="Tabela1.A2" office:value-type="string">
            <text:p text:style-name="Table_20_Contents">CRISTINA MARELIM VIANN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e São Paulo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JOSÉ ALFREDO DE PAULA SILV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a Bahia</text:p>
          </table:table-cell>
          <table:table-cell table:style-name="Tabela1.D2" office:value-type="string">
            <text:p text:style-name="Table_20_Contents">Procuradoria Regional da República da 3ª Região</text:p>
          </table:table-cell>
        </table:table-row>
        <table:table-row>
          <table:table-cell table:style-name="Tabela1.A2" office:value-type="string">
            <text:p text:style-name="Table_20_Contents">JUAREZ MERCANTE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Município de Passo Fundo-RS</text:p>
          </table:table-cell>
          <table:table-cell table:style-name="Tabela1.D2" office:value-type="string">
            <text:p text:style-name="Table_20_Contents">Procuradoria Regional da República da 4ª Região</text:p>
          </table:table-cell>
        </table:table-row>
        <table:table-row>
          <table:table-cell table:style-name="Tabela1.A2" office:value-type="string">
            <text:p text:style-name="Table_20_Contents">IPOJUCAN CORVELLO BORB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o Rio Grande do Sul</text:p>
          </table:table-cell>
          <table:table-cell table:style-name="Tabela1.D2" office:value-type="string">
            <text:p text:style-name="Table_20_Contents">Procuradoria Regional da República da 4ª Região</text:p>
          </table:table-cell>
        </table:table-row>
        <table:table-row>
          <table:table-cell table:style-name="Tabela1.A2" office:value-type="string">
            <text:p text:style-name="Table_20_Contents">DUCIRAN VAN MARSEN FARENA</text:p>
          </table:table-cell>
          <table:table-cell table:style-name="Tabela1.A2" office:value-type="string">
            <text:p text:style-name="Table_20_Contents">Procurador Regional da República</text:p>
          </table:table-cell>
          <table:table-cell table:style-name="Tabela1.A2" office:value-type="string">
            <text:p text:style-name="Table_20_Contents">Procuradoria da República no Estado da Paraíba</text:p>
          </table:table-cell>
          <table:table-cell table:style-name="Tabela1.D2" office:value-type="string">
            <text:p text:style-name="Table_20_Contents">Procuradoria Regional da República da 5ª Região</text:p>
          </table:table-cell>
        </table:table-row>
      </table:table>
      <text:p text:style-name="Table_20_Contents"/>
      <text:p text:style-name="P4"><text:span text:style-name="T5">Art. 2</text:span><text:span text:style-name="T6">º </text:span><text:span text:style-name="T7">Esta P</text:span><text:span text:style-name="T3">ortaria produz efeitos a partir de sua publicação.</text:span></text:p>
      <text:p text:style-name="P2"/>
      <text:p text:style-name="P5"/>
      <text:p text:style-name="P8">RODRIGO JANOT MONTEIRO DE BARROS</text:p>
      <text:p text:style-name="P9"/>
      <text:p text:style-name="P10"><text:a xlink:type="simple" xlink:href="http://bibliotecadigital.mpf.mp.br/xmlui/bitstream/handle/123456789/38365/DOU2_2014_04_15.pdf?sequence=1">Publicado no Diário Oficial da União nº 72 de <text:s/>15/04/2014, seção 2, página 52 e 5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7</meta:editing-cycles>
    <meta:editing-duration>PT04H09M41S</meta:editing-duration>
    <dc:date>2014-04-22T11:52:23.27</dc:date>
    <meta:generator>BrOffice.org/3.2$Win32 OpenOffice.org_project/320m18$Build-9502</meta:generator>
    <meta:print-date>2014-04-14T12:40:10.91</meta:print-date>
    <meta:document-statistic meta:table-count="1" meta:image-count="0" meta:object-count="0" meta:page-count="2" meta:paragraph-count="126" meta:word-count="780" meta:character-count="5207"/>
  </office:meta>
</office:document-meta>
</file>