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58 DE 14 DE JUNHO DE 2013 </text:p>
      <text:p text:style-name="P2">O PROCURADOR-GERAL DA REPÚBLICA, no uso de suas atribuições, tendo em vista o contido no Processo Administrativo nº 1.00.000.007192/2013-52, resolve:</text:p>
      <text:p text:style-name="P2">Designar o Procurador da República VLADIMIR BARROS ARAS para, na qualidade de representante do Ministério Público Federal, participar da Terceira Reunião Plenária do Mandato XXIV do Grupo de Ação Financeira contra a Lavagem de Dinheiro e o Financiamento do Terrorismo (GAFI/FATF), bem como das reuniões dos Grupos de Trabalho, a realizarem-se em Oslo, Noruega, no período de 17 a 21 de junho de 2013, ficando autorizado, em consequência, o seu afastamento do país, com ônus, <text:span text:style-name="T1">no período de 15 a 21 de junho de 2013.</text:span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528/DO2_2013_06_17.pdf?sequence=1"><text:span text:style-name="Strong_20_Emphasis"><text:span text:style-name="T4">Publicado no Diário Oficial da União nº 114 de 17/06/2013, seção 2, página 62.</text:span></text:span></text:a><text:a xlink:type="simple" xlink:href="http://bibliotecadigital.mpf.mp.br/xmlui/bitstream/handle/123456789/3528/DO2_2013_06_17.pdf?sequence=1"><text:span text:style-name="Strong_20_Emphasis"><text:span text:style-name="T5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0</meta:editing-cycles>
    <meta:editing-duration>PT00H50M38S</meta:editing-duration>
    <meta:initial-creator>pgr pgr</meta:initial-creator>
    <dc:date>2014-01-29T16:06:59.30</dc:date>
    <dc:creator>PGR PGR</dc:creator>
    <meta:document-statistic meta:table-count="0" meta:image-count="0" meta:object-count="0" meta:page-count="1" meta:paragraph-count="5" meta:word-count="133" meta:character-count="815"/>
    <meta:user-defined meta:name="Info 1"/>
    <meta:user-defined meta:name="Info 2"/>
    <meta:user-defined meta:name="Info 3"/>
    <meta:user-defined meta:name="Info 4"/>
  </office:meta>
</office:document-meta>
</file>