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11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fo:color="#ff0000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font-name="Times New Roman" fo:font-size="12pt" fo:background-color="transparent" style:font-size-asian="12pt" style:font-size-complex="12pt" style:language-complex="hi" style:country-complex="IN" loext:char-shading-value="0"/>
    </style:style>
    <style:style style:name="T5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7cm" draw:visible-area-height="4.67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26623/2017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">MINISTÉRIO PÚBLICO FEDERAL</text:p>
      <text:h text:style-name="P15" text:outline-level="1">PROCURADORIA DA REPÚBLICA NA PARAÍBA</text:h>
      <text:h text:style-name="P16" text:outline-level="1"/>
      <text:h text:style-name="P16" text:outline-level="1"/>
      <text:h text:style-name="P15" text:outline-level="1"/>
      <text:p text:style-name="P4">PORTARIA Nº 342 , DE 04 DE SETEMBRO DE 2017.</text:p>
      <text:p text:style-name="P3"/>
      <text:p text:style-name="P3"/>
      <text:p text:style-name="P3"/>
      <text:p text:style-name="P7"><text:span text:style-name="T1">Designa </text:span><text:span text:style-name="T2">substituto eventual do Setor Extrajudicial da PR-PB para o período de 29 de setembro a </text:span><text:span text:style-name="T2">09</text:span><text:span text:style-name="T2"> de </text:span><text:span text:style-name="T2">outubro </text:span><text:span text:style-name="T2">de 201</text:span><text:span text:style-name="T2">7</text:span><text:span text:style-name="T1">.</text:span></text:p>
      <text:p text:style-name="P6"/>
      <text:p text:style-name="P3"/>
      <text:p text:style-name="P3"/>
      <text:p text:style-name="P8">O PROCURADOR-CHEFE DA PROCURADORIA DA REPÚBLICA NO ESTADO DA PARAÍBA, no uso da competência legal, resolve:</text:p>
      <text:p text:style-name="P8"/>
      <text:p text:style-name="P10"><text:span text:style-name="T3"><text:tab/>Art. 1º. Designar o servidor ANTÔNIO CÉSAR JORDÃO CHAGAS</text:span><text:span text:style-name="T3">, matrícula 16030-0</text:span><text:span text:style-name="T3">, ocupante do cargo de Técnico do MPU/Apoio Técnico-Administrativo/</text:span><text:span text:style-name="T3">Técnico Administrativo/Administração</text:span><text:span text:style-name="T3">, código</text:span><text:span text:style-name="T3"> TC010101</text:span><text:span text:style-name="T3">, para o encargo de substituto eventual do Setor Extrajudicial da Procuradoria da República na Paraíba, FC-1, no </text:span><text:span text:style-name="T4">período de </text:span><text:span text:style-name="T4">29 de setembro </text:span><text:span text:style-name="T4">a </text:span><text:span text:style-name="T4">09</text:span><text:span text:style-name="T4"> de </text:span><text:span text:style-name="T4">outubro</text:span><text:span text:style-name="T4"> de 201</text:span><text:span text:style-name="T4">7</text:span><text:span text:style-name="T3">, em virtude de afastamento do titular e </text:span><text:span text:style-name="T3">do</text:span><text:span text:style-name="T3"> substituto.</text:span></text:p>
      <text:p text:style-name="P9"/>
      <text:p text:style-name="P11"/>
      <text:p text:style-name="P12">RODOLFO ALVES SILVA</text:p>
      <text:p text:style-name="P12"/>
      <text:p text:style-name="P12"/>
      <text:p text:style-name="P13">Esse texto não substitui o <text:a xlink:type="simple" xlink:href="http://bibliotecadigital.mpf.mp.br/bdmpf/handle/11549/117730"><text:span text:style-name="T5">publicado no DMPF-e, Brasília, DF, 11 set. 2017. Caderno Administrativo, p. 17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0-25T11:16:49</dc:date>
    <meta:print-date>2016-10-11T15:54:11.048000000</meta:print-date>
    <meta:editing-cycles>96</meta:editing-cycles>
    <meta:editing-duration>PT588H24M0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5" meta:character-count="889"/>
    <meta:user-defined meta:name="Informações 1"/>
    <meta:user-defined meta:name="Informações 2"/>
    <meta:user-defined meta:name="Informações 3"/>
    <meta:user-defined meta:name="Informações 4"/>
  </office:meta>
</office:document-meta>
</file>