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0pt" fo:language="en" fo:country="US" style:font-size-asian="10pt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48, DE 08 DE JUNHO DE 2009.</text:p>
      <text:p text:style-name="P3"/>
      <text:p text:style-name="P3"/>
      <text:p text:style-name="P3"><text:tab/><text:tab/>O PROCURADOR-CHEFE DA PROCURADORIA DA REPÚBLICA NO ESTADO DA PARAÍBA, no uso da competência legal, resolve:</text:p>
      <text:p text:style-name="P3"/>
      <text:p text:style-name="P3"><text:tab/><text:tab/>Art. 1º. Designar o servidor EIMAR ARAÚJO JÚNIOR, matrícula 12401, ocupante do cargo de Técnico Administrativo, código TC 201.00, para a função de Coordenador da Procuradoria da República no Município de Campina Grande-PB, FC-3.</text:p>
      <text:p text:style-name="P4"/>
      <text:p text:style-name="P3"/>
      <text:p text:style-name="P5">YORDAN MOREIRA DELGADO</text:p>
      <text:p text:style-name="P5"/>
      <text:p text:style-name="P6"><text:a xlink:type="simple" xlink:href="http://bibliotecadigital.mpf.mp.br/bdmpf/bitstream/handle/123456789/50524/DOU2_2009_06_12_.pdf?sequence=1&amp;isAllowed=y">Publicada no DOU, Brasília, DF, 12 jun. 2009. Seção 2, p. 6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9-06-08T17:41:00</meta:creation-date>
    <dc:creator>PGR PGR</dc:creator>
    <dc:date>2015-09-08T14:29:07.71</dc:date>
    <meta:print-date>2008-06-04T17:07:00</meta:print-date>
    <meta:editing-cycles>5</meta:editing-cycles>
    <meta:editing-duration>PT574H12M18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82" meta:character-count="524"/>
  </office:meta>
</office:document-meta>
</file>