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7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e5a55b" style:font-name-asian="Tahoma-Bold" style:font-size-asian="12pt" style:font-weight-asian="normal" style:font-name-complex="Tahoma-Bold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e5a55b" style:font-name-asian="Tahoma-Bold" style:font-size-asian="12pt" style:font-weight-asian="normal" style:font-name-complex="Tahoma-Bold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e5a55b" style:font-name-asian="Tahoma-Bold" style:font-size-asian="12pt" style:font-weight-asian="normal" style:font-name-complex="Tahoma-Bold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officeooo:paragraph-rsid="00e639fa"/>
    </style:style>
    <style:style style:name="P12" style:family="paragraph" style:parent-style-name="Standard">
      <style:paragraph-properties fo:margin-left="5.001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fo:font-weight="normal" officeooo:rsid="00389fef" officeooo:paragraph-rsid="00e5a55b" style:font-name-asian="Tahoma-Bold" style:font-size-asian="11pt" style:font-weight-asian="normal" style:font-name-complex="Tahoma-Bold" style:font-size-complex="11pt" style:font-weight-complex="normal"/>
    </style:style>
    <style:style style:name="T1" style:family="text">
      <style:text-properties fo:color="#ce181e"/>
    </style:style>
    <style:style style:name="T2" style:family="text">
      <style:text-properties fo:color="#ce181e" style:font-name="Times New Roman1" fo:font-size="12pt" fo:font-weight="normal" officeooo:rsid="00e639fa" style:font-name-asian="Tahoma-Bold" style:font-size-asian="12pt" style:font-weight-asian="normal" style:font-name-complex="Tahoma-Bold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7"/>
      <text:p text:style-name="P9">PORTARIA Nº 336, DE 19 DE OUTUBRO DE 2017</text:p>
      <text:p text:style-name="P9"/>
      <text:p text:style-name="P12">Comissão de estudo de viabilidade e eventual implementação.</text:p>
      <text:p text:style-name="P9"/>
      <text:p text:style-name="P10">A PROCURADORA-CHEFE SUBSTITUTA DA PROCURADORIA REGIONAL DA REPÚBLICA DA 3ª REGIÃO, no uso da competência <text:s/>que <text:s/>lhe <text:s/>foi <text:s/>delegada <text:s/>pela <text:s/><text:a xlink:type="simple" xlink:href="http://bibliotecadigital.mpf.mp.br/bdmpf/bitstream/handle/11549/26587/PT_PGR_MPF_2015_357.pdf?sequence=3&amp;isAllowed=y" text:style-name="Internet_20_link" text:visited-style-name="Visited_20_Internet_20_Link">Portaria <text:s/>PGR/MPF <text:s/>nº <text:s/>357, <text:s/>de <text:s/>05 <text:s/>de <text:s/>maio <text:s/>de 2015</text:a>, <text:s/>resolve <text:s/>designar <text:s/>os <text:s/>servidores, <text:s/>abaixo <text:s/>relacionados, <text:s/>para comporem a Comissão responsável pelo estudo de viabilidade e eventual implementação das sugestões apontadas pela Comissão sindicante encarregada da apuração dos bens não localizados –PGEA nº 1.03.000.000482/2017-97 –após realização de inventario desta PRR/3ª Região no exercicio de 2013 –PGEA n° 1.03.000.002004/2016-31:</text:p>
      <text:p text:style-name="P10">I -Presidente: LUIS CARLOS GALVÃO, matrícula n° 18584-1, cargo em comissão de Chefe da Divisão de Segurança Orgânica e Transporte, CC-2;</text:p>
      <text:p text:style-name="P10">II –Membros: LEANDRO CAMILLI, matrícula nº 22565-7, Técnico do MPU/Apoio Técnico-Administrativo/Administração, código TC-0101.01; e FABIO ROBERTO BARBOSA DE ANDRADE, matrícula nº 26802-0, Técnico do MPU/Apoio Técnico-Administrativo/Administração, código TC-0101.01.A presente Portaria entra em vigor nesta data.</text:p>
      <text:p text:style-name="P10">Dê-se ciência. </text:p>
      <text:p text:style-name="P10">Publique-se.</text:p>
      <text:p text:style-name="P5"/>
      <text:p text:style-name="P5">ROSANE CIMA CAMPIOTTO</text:p>
      <text:p text:style-name="P5"/>
      <text:p text:style-name="P11"><text:span text:style-name="T2">Este texto não substitui o </text:span><text:a xlink:type="simple" xlink:href="http://bibliotecadigital.mpf.mp.br/bdmpf/bitstream/handle/11549/122109/DMPF_ADM_20171024.pdf?sequence=1&amp;isAllowed=yhttp://bibliotecadigital.mpf.mp.br/bdmpf/bitstream/handle/11549/122109/DMPF_ADM_20171024.pdf?sequence=1&amp;isAllowed=y" text:style-name="Internet_20_link" text:visited-style-name="Visited_20_Internet_20_Link">publicado no DMPF-e, Brasília, DF, 24 out. 2017. Caderno Administrativo. p. 24. </text:a></text:p>
      <text:p text:style-name="P5"/>
      <text:p text:style-name="P4"><text:soft-page-break/></text:p>
      <text:p text:style-name="P6"><text:bookmark text:name="im-content_1614787237275"/><text:bookmark text:name="im-content_161478723727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5</meta:editing-cycles>
    <meta:editing-duration>PT1H6M45S</meta:editing-duration>
    <meta:generator>LibreOffice/5.4.7.2$Windows_X86_64 LibreOffice_project/c838ef25c16710f8838b1faec480ebba495259d0</meta:generator>
    <dc:date>2021-07-19T16:44:12.575000000</dc:date>
    <meta:document-statistic meta:table-count="0" meta:image-count="1" meta:object-count="0" meta:page-count="2" meta:paragraph-count="12" meta:word-count="184" meta:character-count="1353" meta:non-whitespace-character-count="1157"/>
    <meta:user-defined meta:name="Informações 1"/>
    <meta:user-defined meta:name="Informações 2"/>
    <meta:user-defined meta:name="Informações 3"/>
    <meta:user-defined meta:name="Informações 4"/>
  </office:meta>
</office:document-meta>
</file>