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6"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small-cap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3" style:family="text">
      <style:text-properties fo:font-variant="small-cap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4" style:family="text">
      <style:text-properties fo:font-variant="small-cap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text-position="super 58%"/>
    </style:style>
    <style:style style:name="T6" style:family="text">
      <style:text-properties fo:font-variant="normal" fo:text-transform="none"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R-AC-00002590-2013 - Procurador-Chefe.odt</text:p>
        </draw:text-box>
      </draw:frame>
      <text:p text:style-name="P4">PORTARIA PGR Nº 216 <text:s/>DE 25 DE ABRIL DE 2013</text:p>
      <text:p text:style-name="P2">O PROCURADOR-GERAL DA REPÚBLICA, no uso de suas atribuições, tendo em vista os termos das Portarias PGR n<text:span text:style-name="T5">os</text:span> 588, de 3 de setembro de 2003, publicada no D.O.U., Seção I, pág. 49, de 5 de setembro de 2003 e 501, de 14 de setembro de 2011, publicada no D.O.U., Seção I, pág. 85, de 15 de setembro de 2011, e o contido no Ofício nº 230/2013/PR/AC, de 22 de abril de 2013, da Procuradoria da República no Estado do Acre, resolve:</text:p>
      <text:p text:style-name="P2">Art. 1º Dispensar os Procuradores da República PAULO HENRIQUE FERREIRA BRITO e FERNANDO JOSÉ PIAZENSKI das funções de Procurador-Chefe e Procurador-Chefe Substituto da Procuradoria da República no Estado do Acre, o primeiro em virtude de sua remoção efetivada pela Portaria PGR nº 18, de 23 de janeiro de 2013, publicada no D.O.U., Seção II, pág. 44, de 24 de janeiro de 2013, e o segundo a pedido.</text:p>
      <text:p text:style-name="P3"><text:span text:style-name="T1">Art. 2º Designar os Procuradores da República </text:span><text:span text:style-name="T3">EDUARDO HENRIQUE DE ALMEIDA AGUIAR </text:span><text:span text:style-name="T6">e</text:span><text:span text:style-name="T4"> </text:span><text:span text:style-name="T1">FERNANDO JOSÉ PIAZENSKI</text:span><text:span text:style-name="T2"> </text:span><text:span text:style-name="T1">para exercerem, até dia 30 de setembro de 2013, respectivamente, as funções de Procurador-Chefe e Procurador-Chefe Substituto da Procuradoria da República no Estado do Acre.</text:span></text:p>
      <text:p text:style-name="P2">Art. 3º Esta portaria produz efeitos a partir de 6 de maio de 2013. </text:p>
      <text:p text:style-name="P5">ROBERTO MONTEIRO GURGEL SANTOS</text:p>
      <text:p text:style-name="P5"/>
      <text:p text:style-name="P5"/>
      <text:p text:style-name="P6"><text:a xlink:type="simple" xlink:href="http://bibliotecadigital.mpf.mp.br/xmlui/bitstream/handle/123456789/5070/DOU2_2013_04_29.pdf?sequence=1">Publicado no Diário Oficial da União nº 81 de 29/04/2013, seção 2, <text:s/>página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18T14:21:28</meta:creation-date>
    <dc:date>2014-02-11T14:00:14.97</dc:date>
    <meta:editing-cycles>23</meta:editing-cycles>
    <meta:editing-duration>PT00H44M18S</meta:editing-duration>
    <meta:printed-by>pgr pgr</meta:printed-by>
    <meta:print-date>2013-04-25T13:23:42.84</meta:print-date>
    <meta:document-statistic meta:table-count="0" meta:image-count="0" meta:object-count="0" meta:page-count="1" meta:paragraph-count="8" meta:word-count="234" meta:character-count="1370"/>
    <meta:user-defined meta:name="Info 1"/>
    <meta:user-defined meta:name="Info 2"/>
    <meta:user-defined meta:name="Info 3"/>
    <meta:user-defined meta:name="Info 4"/>
  </office:meta>
</office:document-meta>
</file>