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margin-top="1.693cm" fo:margin-bottom="11.642cm"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4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Aristides">
      <style:paragraph-properties fo:margin-top="1.693cm" fo:margin-bottom="11.642cm"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5 DE 7 DE FEVEREIRO DE 2011 </text:p>
      <text:p text:style-name="P1"><text:tab/>O PROCURADOR-GERAL DA REPÚBLICA, no uso de suas atribuições e tendo em vista a deliberação do Conselho Superior do Ministério Público Federal na 1ª Sessão Ordinária, realizada em 1° de fevereiro de 2011 (Processo CSMPF nº 1.00.001.000004/2011-93), resolve:</text:p>
      <text:p text:style-name="P2"><text:span text:style-name="T1"><text:tab/></text:span><text:span text:style-name="T2">Autorizar o afastamento temporário de suas funções institucionais e do País, com ônus limitado, da Procuradora Regional da República CARLA VERÍSSIMO DE CARLI, lotada na Procuradoria Regional da República da 4ª Região,</text:span><text:span text:style-name="T3"> no período de 28 de fevereiro a 4 de março de 2011, para participar de reunião do Comitê de Desenvolvimento da GPEN – Global Prosecutor E-crime Network, a ser realizado na cidade de Viena, Áustria, no dia 3 de março de 2011.</text:span></text:p>
      <text:p text:style-name="P5">ROBERTO MONTEIRO GURGEL SANTOS</text:p>
      <text:p text:style-name="P3"><text:a xlink:type="simple" xlink:href="http://bibliotecadigital.mpf.mp.br/xmlui/bitstream/handle/123456789/4001/DO2_2011_02_09.pdf?sequence=1"><text:span text:style-name="Strong_20_Emphasis"><text:span text:style-name="T4">Publicado no Diário Oficial da União nº 28 de 09/02/2011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17T14:36:27.38</dc:date>
    <meta:print-date>2010-08-04T15:06:56</meta:print-date>
    <dc:language>pt-BR</dc:language>
    <meta:editing-cycles>32</meta:editing-cycles>
    <meta:editing-duration>PT02H26M57S</meta:editing-duration>
    <meta:document-statistic meta:table-count="0" meta:image-count="0" meta:object-count="0" meta:page-count="1" meta:paragraph-count="5" meta:word-count="140" meta:character-count="852"/>
    <meta:user-defined meta:name="Info 1"/>
    <meta:user-defined meta:name="Info 2"/>
    <meta:user-defined meta:name="Info 3"/>
    <meta:user-defined meta:name="Info 4"/>
  </office:meta>
</office:document-meta>
</file>