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98, DE 11 DE NOVEMBRO DE 2016.</text:p>
      <text:p text:style-name="P4"/>
      <text:p text:style-name="P5"/>
      <text:p text:style-name="P5"/>
      <text:p text:style-name="P7"><text:span text:style-name="T10">O PROCURADOR-CHEFE DA PROCURADORIA DA REPÚBLICA NO ESTADO DE SANTA CATARINA, no uso das atribuições que lhe conferem o Ato Conjunto PGR/CASMPU Nº 01/2014 e a Portaria PGR Nº 740, de 25 de setembro de 2014, resolve:</text:span></text:p>
      <text:p text:style-name="P7"><text:span text:style-name="T7">Art. 1º </text:span><text:span text:style-name="T8">Designar a Procuradora da República Lucyana Marina Pepe Affonso</text:span><text:span text:style-name="Strong_20_Emphasis"><text:span text:style-name="T7">,</text:span></text:span><text:span text:style-name="T8"> com exercício na Procuradoria da República no Município de Rio do Sul, para atuar, no período de 5 a 11 de dezembro de 2016, como representante do Ministério Público Federal perante o 3º Ofício da Procuradoria da República no Município de Itajaí, sem prejuízo de suas atribuições originárias, </text:span><text:span text:style-name="T7">em virtude do período de trânsito do titular.</text:span></text:p>
      <text:p text:style-name="P7"><text:span text:style-name="T7">Art. 2º A</text:span><text:span text:style-name="T8"> Procuradora designada no artigo anterior </text:span><text:span text:style-name="T7">atuará em regime de plantão, das 19h de 9 de dezembro de 2016 às 24h de 11 de dezembro de 2016, perante a PRM de Itajaí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28:09.68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82" meta:character-count="1070"/>
  </office:meta>
</office:document-meta>
</file>