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10" style:family="paragraph" style:parent-style-name="Footer">
      <style:text-properties fo:font-weight="bold" style:font-weight-asian="bold"/>
    </style:style>
    <style:style style:name="P11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2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30%" fo:text-indent="4.022cm" style:auto-text-indent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pt" style:country-complex="BR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464314" officeooo:paragraph-rsid="00464314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54e178" officeooo:paragraph-rsid="0054e17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1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6a41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46c562" style:font-size-asian="11pt" style:font-size-complex="11pt"/>
    </style:style>
    <style:style style:name="P25" style:family="paragraph" style:parent-style-name="Heading_20_2" style:master-page-name="First_20_Page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officeooo:rsid="005308e1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54e178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officeooo:rsid="00562bc1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officeooo:rsid="000a6a41"/>
    </style:style>
    <style:style style:name="T7" style:family="text">
      <style:text-properties officeooo:rsid="003611a6"/>
    </style:style>
    <style:style style:name="T8" style:family="text">
      <style:text-properties officeooo:rsid="00422a5c"/>
    </style:style>
    <style:style style:name="T9" style:family="text">
      <style:text-properties officeooo:rsid="00464314"/>
    </style:style>
    <style:style style:name="T10" style:family="text">
      <style:text-properties officeooo:rsid="0046c562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normal" officeooo:rsid="005308e1" style:font-style-asian="normal" style:font-weight-asian="normal" style:text-emphasize="none"/>
    </style:style>
    <style:style style:name="T12" style:family="text">
      <style:text-properties officeooo:rsid="004a2892"/>
    </style:style>
    <style:style style:name="T13" style:family="text">
      <style:text-properties officeooo:rsid="004acf59"/>
    </style:style>
    <style:style style:name="T14" style:family="text">
      <style:text-properties officeooo:rsid="004f9413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21 DE OUTUBRO DE 2016." text:name="data"/>
        <text:user-field-decl office:value-type="string" office:string-value="" text:name="etiqueta"/>
        <text:user-field-decl office:value-type="string" office:string-value="Designa membro para prosseguir na persecução penal nos Autos nº 0002941-46.2014.403.6002." text:name="resumo"/>
        <text:user-field-decl office:value-type="string" office:string-value="261" text:name="numeroDocumento"/>
        <text:user-field-decl office:value-type="string" office:string-value="PORTARIA PRMS" text:name="tipoDocumento"/>
      </text:user-field-decls>
      <text:h text:style-name="P25" text:outline-level="2"/>
      <text:p text:style-name="P22"><text:span text:style-name="T2"><text:user-field-get text:name="tipoDocumento">PORTARIA PRMS</text:user-field-get></text:span><text:span text:style-name="T2"> </text:span><text:span text:style-name="T4">n</text:span><text:span text:style-name="T3">º</text:span><text:span text:style-name="T2"> </text:span><text:span text:style-name="T2"><text:user-field-get text:name="numeroDocumento">261</text:user-field-get></text:span><text:span text:style-name="T2">, </text:span><text:span text:style-name="T5">DE</text:span><text:span text:style-name="T2"> </text:span><text:span text:style-name="T2"><text:user-field-get text:name="data">21 DE OUTUBRO DE 2016.</text:user-field-get></text:span></text:p>
      <text:p text:style-name="P21"/>
      <text:p text:style-name="P21"><text:user-field-get text:name="resumo">Designa membro para prosseguir na persecução penal nos Autos nº 0002941-46.2014.403.6002.</text:user-field-get></text:p>
      <text:p text:style-name="P16"/>
      <text:p text:style-name="P23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9">MPF</text:span></text:a><text:a xlink:type="simple" xlink:href="http://bibliotecadigital.mpf.mp.br/bdmpf/bitstream/handle/11549/26587/PT_PGR_MPF_2015_357.pdf" text:style-name="Internet_20_link" text:visited-style-name="Visited_20_Internet_20_Link"> nº 357, de 5 de maio de 201</text:a>5, e no exercício da competência que lhe foi delegada pelo Exmo. Sr. Procurador-Geral <text:span text:style-name="T10">d</text:span>a República, por meio da <text:a xlink:type="simple" xlink:href="http://bibliotecadigital.mpf.mp.br/bdmpf/bitstream/handle/11549/21826/PT_PGR_1998_458.pdf?sequence=2&amp;isAllowed=y" text:style-name="Internet_20_link" text:visited-style-name="Visited_20_Internet_20_Link">Portaria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12">PGR/MPF </text:span></text:a><text:a xlink:type="simple" xlink:href="http://bibliotecadigital.mpf.mp.br/bdmpf/bitstream/handle/11549/21826/PT_PGR_1998_458.pdf?sequence=2&amp;isAllowed=y" text:style-name="Internet_20_link" text:visited-style-name="Visited_20_Internet_20_Link">nº 458, de 2 </text:a><text:a xlink:type="simple" xlink:href="http://bibliotecadigital.mpf.mp.br/bdmpf/bitstream/handle/11549/21826/PT_PGR_1998_458.pdf?sequence=2&amp;isAllowed=y" text:style-name="Internet_20_link" text:visited-style-name="Visited_20_Internet_20_Link"><text:span text:style-name="T9">de julho de 19</text:span></text:a><text:a xlink:type="simple" xlink:href="http://bibliotecadigital.mpf.mp.br/bdmpf/bitstream/handle/11549/21826/PT_PGR_1998_458.pdf?sequence=2&amp;isAllowed=y" text:style-name="Internet_20_link" text:visited-style-name="Visited_20_Internet_20_Link">98</text:a><text:span text:style-name="T6">, RESOLVE</text:span>:</text:p>
      <text:p text:style-name="P24"><text:span text:style-name="T13">Art. 1º Designar o Procurador da República </text:span><text:span text:style-name="T11">PEDRO GABRIEL SIQUEIRA GONÇALVES</text:span><text:span text:style-name="T13">, ou outro membro do MPF que venha titularizar ou substituir o 2º Ofício da PRM/Dourados/MS, </text:span>para <text:span text:style-name="T8">prosseguir na persecução penal nos Autos </text:span>nº <text:span text:style-name="T1">0002941-46.2014.403.6002,</text:span> nos termos da deliberação da <text:span text:style-name="T1">2</text:span>ª Câmara de Coordenação e Revisão – <text:span text:style-name="T14">Criminal do </text:span>Ministério Público Federal<text:span text:style-name="T7">.</text:span></text:p>
      <text:p text:style-name="P18"/>
      <text:p text:style-name="P18"/>
      <text:p text:style-name="P17"/>
      <text:p text:style-name="P17"/>
      <text:p text:style-name="P17"/>
      <text:p text:style-name="P19">EMERSON KALIF SIQUEIRA</text:p>
      <text:p text:style-name="P19"/>
      <text:p text:style-name="P19"/>
      <text:p text:style-name="P20"><text:a xlink:type="simple" xlink:href="http://textual.pgr.mpf.mp.br/aplicativos/bases/DiarioMPF/EDMPF-EXT/DMPF-EXTRAJUDICIAL-2016-11-22.pdf" text:style-name="Internet_20_link" text:visited-style-name="Visited_20_Internet_20_Link">Publicada no <text:s/>DMPF-e - EXTRAJUDICIAL de 23/11/2016, n. 218, p. 48</text:a></text:p>
      <text:p text:style-name="P15"/>
      <text:p text:style-name="P15"/>
      <text:p text:style-name="P5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1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5308e1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26213</text:span>/2016</text:p>
        <text:p text:style-name="MP5"/>
        <text:p text:style-name="MP6"/>
        <text:p text:style-name="MP7"/>
        <text:p text:style-name="MP8">3,</text:p>
        <text:p text:style-name="MP7"/>
        <text:p text:style-name="MP9">MINISTÉRIO PÚBLICO FEDERAL</text:p>
        <text:p text:style-name="MP9">PROCURADORIA DA REPÚBLICA EM MATO GROSSO DO SUL</text:p>
        <text:p text:style-name="MP9">GABINETE DO PROCURADOR-CHEFE</text:p>
        <text:p text:style-name="MP10">_________________________________________________________________________________________________________________________________________</text:p>
      </style:header>
      <style:footer>
        <text:p text:style-name="MP3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creator>PRMS MPF</dc:creator>
    <dc:date>2017-02-08T15:33:36.846000000</dc:date>
    <meta:printed-by>PRMS MPF</meta:printed-by>
    <meta:print-date>2016-11-21T16:11:18.053000000</meta:print-date>
    <meta:editing-cycles>74</meta:editing-cycles>
    <meta:editing-duration>PT7H16M50S</meta:editing-duration>
    <meta:document-statistic meta:table-count="0" meta:image-count="1" meta:object-count="0" meta:page-count="1" meta:paragraph-count="16" meta:word-count="191" meta:character-count="1404" meta:non-whitespace-character-count="1225"/>
    <meta:user-defined meta:name="Info 1"/>
    <meta:user-defined meta:name="Info 2"/>
    <meta:user-defined meta:name="Info 3"/>
    <meta:user-defined meta:name="Info 4"/>
  </office:meta>
</office:document-meta>
</file>