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9">PORTARIA Nº 111, de 09 de maio de 2011. <text:s text:c="14"/></text:p>
      <text:p text:style-name="P8"/>
      <text:p text:style-name="P4"/>
      <text:p text:style-name="P14">O PROCURADOR-CHEFE DA PROCURADORIA DA REPÚBLICA NO ESTADO DE MINAS GERAIS, no uso da competência que lhe foi delegada pela Portaria PGR nº 54, de 19 de fevereiro 1993, resolve:</text:p>
      <text:p text:style-name="P17"/>
      <text:p text:style-name="P16"/>
      <text:p text:style-name="P15">Designar Esther Silva Barbosa, matrícula 18154-4, ocupante do cargo de Analista Administrativo, para exercer o encargo de substituto eventual do chefe da Divisão de Controle e Administração de Material e Patrimônio, código CC-2, da Procuradoria da República no Estado de Minas Gerais.</text:p>
      <text:p text:style-name="P15"/>
      <text:p text:style-name="P13"/>
      <text:p text:style-name="P19"/>
      <text:p text:style-name="P16"/>
      <text:p text:style-name="P14"/>
      <text:p text:style-name="P5">TARCÍSIO HENRIQUES FILHO</text:p>
      <text:p text:style-name="P18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50/DO2_2011_05_12.pdf?sequence=1">Publicado no Diário Oficial da União n. 90 de 12/05/2011, Seção 2 p. 57.</text:a>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34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3.034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10-03T13:54:14.50</dc:date>
    <meta:print-date>2007-07-18T17:40:00</meta:print-date>
    <meta:editing-cycles>5</meta:editing-cycles>
    <meta:editing-duration>PT574H15M26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8" meta:character-count="694"/>
  </office:meta>
</office:document-meta>
</file>