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83, DE 28 DE JUNHO DE 2016.</text:p>
      <text:p text:style-name="P4"/>
      <text:p text:style-name="P5"/>
      <text:p text:style-name="P5"/>
      <text:p text:style-name="P8"><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4">Designar a Procuradora da República Analúcia de Andrade Hartmann, com exercício na Procuradoria da República em Santa Catarina, para responder, em substituição, sem prejuízo de suas atribuições originárias, pelo 11º ofício da Procuradoria da República em Santa Catarina, no período de 4 a 15 de julho de <text:s/>2016, em virtude de férias do Procurador da República Eduardo Herdt Barragan.</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28.pdf">Publicada no DMPF-e, Brasília, DF, 29 jun. 2016, p. 5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6:00:45.16</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6" meta:character-count="773"/>
  </office:meta>
</office:document-meta>
</file>