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E6E00004349544A63F6.wmf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P7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weight="bold" style:font-weight-asian="bold" style:font-weight-complex="bold"/>
    </style:style>
    <style:style style:name="P8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style="italic" style:font-style-asian="italic" style:font-style-complex="italic"/>
    </style:style>
    <style:style style:name="P9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size="12pt" fo:language="pt" fo:country="BR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P10" style:family="paragraph" style:parent-style-name="Standard">
      <style:paragraph-properties fo:margin-left="0.041cm" fo:margin-right="0cm" fo:line-height="150%" fo:text-align="start" style:justify-single-word="false" fo:text-indent="0cm" style:auto-text-indent="false"/>
    </style:style>
    <style:style style:name="P11" style:family="paragraph" style:parent-style-name="Standard">
      <style:paragraph-properties fo:line-height="100%" fo:text-align="justify" style:justify-single-word="false"/>
      <style:text-properties fo:color="#000000" style:font-name="Times New Roman"/>
    </style:style>
    <style:style style:name="P12" style:family="paragraph" style:parent-style-name="Standard">
      <style:paragraph-properties fo:line-height="100%"/>
      <style:text-properties style:font-name="Times New Roman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2.494cm" style:auto-text-indent="false">
        <style:tab-stops>
          <style:tab-stop style:position="2.494cm"/>
        </style:tab-stops>
      </style:paragraph-properties>
      <style:text-properties fo:color="#000000" style:font-name="Times New Roman" fo:font-style="normal" style:font-style-asian="normal" style:font-style-complex="normal"/>
    </style:style>
    <style:style style:name="P14" style:family="paragraph" style:parent-style-name="Standard" style:master-page-name="First_20_Page">
      <style:paragraph-properties fo:line-height="150%" fo:text-align="center" style:justify-single-word="false" style:page-number="auto"/>
      <style:text-properties style:font-name="Times New Roman" fo:font-weight="bold" style:font-weight-asian="bold" style:font-weight-complex="bold"/>
    </style:style>
    <style:style style:name="T1" style:family="text">
      <style:text-properties fo:color="#0000ff" style:font-name="Times New Roman" fo:font-size="12pt" fo:language="pt" fo:country="BR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T2" style:family="text">
      <style:text-properties fo:background-color="#ffff00"/>
    </style:style>
    <style:style style:name="T3" style:family="text">
      <style:text-properties fo:background-color="transparen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14">PORTARIA PGR Nº 545 DE 26 DE OUTUBRO DE 2007</text:p>
      <text:p text:style-name="P12"/>
      <text:p text:style-name="P12"/>
      <text:p text:style-name="P13">O PROCURADOR-GERAL DA REPÚBLICA, em exercício, no uso das atribuições que lhe conferem o art. 26, inciso XIII, da Lei Complementar n.º 75, de 20/5/1993, resolve:</text:p>
      <text:p text:style-name="P13"/>
      <text:p text:style-name="P13">Art. 1º <text:s/>O gabinete de Subprocurador-Geral da República passa a ter a seguinte estrutura:</text:p>
      <text:p text:style-name="P13"/>
      <text:p text:style-name="P13">I - 2 (dois) cargos em comissão de Assessor, código CC-4;</text:p>
      <text:p text:style-name="P13">II - 1 (uma) função de confiança de Supervisor, código FC-3;</text:p>
      <text:p text:style-name="P13">III - 1 (uma) função de confiança de Secretário Administrativo, código FC-2;</text:p>
      <text:p text:style-name="P13">IV - 1 (uma) função de confiança de Auxiliar de Gabinete, código FC-1; e</text:p>
      <text:p text:style-name="P13">V - 1 (um) cargo efetivo de Analista Processual da Carreira de Analista do Ministério Público da União.</text:p>
      <text:p text:style-name="P13"/>
      <text:p text:style-name="P13">Parágrafo único. <text:s/>Os cargos comissionados e as funções de confiança de que trata este artigo serão providos mediante indicação do titular do Gabinete.</text:p>
      <text:p text:style-name="P13"/>
      <text:p text:style-name="P13">Art. 2º <text:s/>Os gabinetes que tiverem número de servidores excedentes a 6 (seis) serão adequados ao quantitativo de cargos e funções previsto no art. 1º, desta Portaria, na medida que forem efetuadas as movimentações e os desligamentos.</text:p>
      <text:p text:style-name="P13"/>
      <text:p text:style-name="P13">Parágrafo único. <text:s/>Os gabinetes que tiverem número igual ou superior a 6 (seis) servidores não serão contemplados com a nova lotação do Analista Processual, indicado no inciso V, do art. 1º, desta Portaria.</text:p>
      <text:p text:style-name="P13"/>
      <text:p text:style-name="P13"><text:soft-page-break/>Art. 3º <text:s/>A licença ou afastamento do Analista Processual lotado no gabinete que depender da discricionariedade da Administração e da anuência do Subprocurador-Geral não será passível de reposição.</text:p>
      <text:p text:style-name="P13"/>
      <text:p text:style-name="P13">Art. 4º <text:s/>Esta Portaria entra em vigor na data de sua publicação, revogando-se a <text:a xlink:type="simple" xlink:href="http://bibliotecadigital.mpf.mp.br/xmlui/bitstream/handle/123456789/59601/PORTARIA N° 489 DE 15 DE JULHO DE 2002.pdf?sequence=1"><text:span text:style-name="T3">Portaria PGR/MPF nº 489, de 15/7/2002</text:span></text:a>.</text:p>
      <text:p text:style-name="P11"/>
      <text:p text:style-name="P11"/>
      <text:p text:style-name="P7">ROBERTO MONTEIRO GURGEL SANTOS</text:p>
      <text:p text:style-name="P8"/>
      <text:p text:style-name="P9"/>
      <text:p text:style-name="P10"><text:a xlink:type="simple" xlink:href="http://bibliotecadigital.mpf.mp.br/xmlui/bitstream/handle/123456789/39686/BsMPF_2007_10_20.pdf?sequence=1"><text:span text:style-name="T1">Publicada no BSMPF nº 20 da 2º quinzena de Outubro de 2007, p. 01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M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M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M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1.815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85cm" svg:height="1.88cm" draw:z-index="1"><draw:image xlink:href="Pictures/2000000700003E6E00004349544A63F6.wmf" xlink:type="simple" xlink:show="embed" xlink:actuate="onLoad"/></draw:frame></text:p>
        <text:p text:style-name="MP2"/>
        <text:p text:style-name="MP3">Ministério Público Federal</text:p>
        <text:p text:style-name="MP4"/>
      </style:header>
      <style:footer>
        <text:p text:style-name="MP5"/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figura2" text:anchor-type="as-char" svg:width="1.85cm" svg:height="1.88cm" draw:z-index="0"><draw:image xlink:href="Pictures/2000000700003E6E00004349544A63F6.wmf" xlink:type="simple" xlink:show="embed" xlink:actuate="onLoad"/></draw:frame></text:p>
        <text:p text:style-name="MP2"/>
        <text:p text:style-name="MP3">Ministério Público Federal</text:p>
        <text:p text:style-name="MP4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oV</meta:initial-creator>
    <meta:creation-date>2008-03-10T17:53:00</meta:creation-date>
    <dc:date>2014-10-30T15:27:16.74</dc:date>
    <meta:print-date>2014-07-14T13:39:46.45</meta:print-date>
    <meta:editing-cycles>151</meta:editing-cycles>
    <meta:editing-duration>PT597H11M44S</meta:editing-duration>
    <meta:generator>BrOffice.org/3.2$Win32 OpenOffice.org_project/320m18$Build-9502</meta:generator>
    <meta:printed-by>pgr pgr</meta:printed-by>
    <dc:creator>PGR PGR</dc:creator>
    <meta:document-statistic meta:table-count="0" meta:image-count="2" meta:object-count="0" meta:page-count="2" meta:paragraph-count="19" meta:word-count="281" meta:character-count="1713"/>
    <meta:user-defined meta:name="Informações 1"/>
    <meta:user-defined meta:name="Informações 2"/>
    <meta:user-defined meta:name="Informações 3"/>
    <meta:user-defined meta:name="Informações 4"/>
  </office:meta>
</office:document-meta>
</file>