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7cm" style:rel-column-width="11587*"/>
    </style:style>
    <style:style style:name="AnexoI.G" style:family="table-column">
      <style:table-column-properties style:column-width="1.076cm" style:rel-column-width="4145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fo:background-color="transparent" style:font-size-asian="7pt" style:font-size-complex="7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13356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PRPB Nº 125, DE 10 DE ABRIL DE 2018.</text:p>
      <text:p text:style-name="P1"/>
      <text:p text:style-name="P15">Designa o Procurador da República Rodolfo Alves Silva para atuar, no período de 17 a 20 de abril de 2018, em substituição, no Ofício Único da PRM de Guarabira, titularizado pelo Procurador da República João Raphael Lima.</text:p>
      <text:p text:style-name="P15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 Procurador da República para atuar em substituição, na modalidade remota, conforme especificado no Anexo I:</text:p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1">MARCOS ALEXANDRE BEZERRA WANDERLEY DE QUEIROGA</text:p>
      <text:p text:style-name="P3"/>
      <text:p text:style-name="P3"/>
      <text:p text:style-name="P14"><text:span text:style-name="T4">Esse texto não substitui o</text:span> <text:a xlink:type="simple" xlink:href="http://bibliotecadigital.mpf.mp.br/bdmpf/bitstream/handle/11549/144698/DMPF_ADM_20180412.pdf?sequence=1&amp;isAllowed=y">publicado no DMPF-e, Brasília, DF, 12 abr. 2018. Caderno administrativo, p. 17.</text:a></text:p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9">João Raphael Lima</text:p>
          </table:table-cell>
          <table:table-cell table:style-name="AnexoI.B3" office:value-type="float" office:value="1368">
            <text:p text:style-name="P10">1368</text:p>
          </table:table-cell>
          <table:table-cell table:style-name="AnexoI.A3" office:value-type="string">
            <text:p text:style-name="P9">Ofício Único da PRM de Guarabira/PB</text:p>
          </table:table-cell>
          <table:table-cell table:style-name="AnexoI.A3" office:value-type="string">
            <text:p text:style-name="P9">Curso promovido pela ESMPU</text:p>
          </table:table-cell>
          <table:table-cell table:style-name="AnexoI.A3" office:value-type="string">
            <text:p text:style-name="P9">17 a 20 de abril de 2018</text:p>
          </table:table-cell>
          <table:table-cell table:style-name="AnexoI.A3" office:value-type="string">
            <text:p text:style-name="P9">Rodolfo Alves Silva</text:p>
          </table:table-cell>
          <table:table-cell table:style-name="AnexoI.B3" office:value-type="float" office:value="827">
            <text:p text:style-name="P9">827</text:p>
          </table:table-cell>
          <table:table-cell table:style-name="AnexoI.H3" office:value-type="string">
            <text:p text:style-name="P9">4º OFÍCIO PR/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2T12:04:57.85</meta:creation-date>
    <meta:editing-duration>PT01H48M15S</meta:editing-duration>
    <meta:editing-cycles>10</meta:editing-cycles>
    <meta:generator>BrOffice.org/3.2$Win32 OpenOffice.org_project/320m18$Build-9502</meta:generator>
    <meta:initial-creator>PGR PGR</meta:initial-creator>
    <dc:date>2018-04-19T11:06:29.44</dc:date>
    <dc:creator>PGR PGR</dc:creator>
    <meta:document-statistic meta:table-count="1" meta:image-count="1" meta:object-count="0" meta:page-count="1" meta:paragraph-count="29" meta:word-count="234" meta:character-count="1517"/>
  </office:meta>
</office:document-meta>
</file>