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515cm" style:auto-text-indent="false">
        <style:tab-stops>
          <style:tab-stop style:position="1.949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515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7d629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paragraph-rsid="0017d62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none" officeooo:rsid="0001fce7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color="#0000ff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59a9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PORTARIA <text:span text:style-name="T11">PR-RR</text:span> Nº 038<text:span text:style-name="T9"> </text:span><text:s/>de 12 de julho de 2011<text:tab/></text:p>
      <text:p text:style-name="P4"/>
      <text:p text:style-name="P4"/>
      <text:p text:style-name="P4"/>
      <text:p text:style-name="P11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12"/>
      <text:p text:style-name="P8"><text:span text:style-name="T7">Art. 1º. Dispensar, a partir de 27/06/2011, o servidor CRISTIANO CESAR LEITE</text:span><text:span text:style-name="T8">, </text:span><text:span text:style-name="T7"><text:s/>Técnico de Informática, matrícula nº 17.874-8, da Função de Confiança de Chefe do Setor de Desenvolvimento de Sistemas (FC-01), em razão de sua remoção para outra Unidade do MPF.</text:span></text:p>
      <text:p text:style-name="P7"/>
      <text:p text:style-name="P9"><text:span text:style-name="T2"><text:s text:c="13"/>Art. 2º. <text:s/>Designar o servidor TALLES OBEDE DE SOUZA ALVES</text:span><text:span text:style-name="T10">, Técnico de Informática, </text:span><text:span text:style-name="T2">matrícula nº 17.880-2,</text:span><text:span text:style-name="T10"> para exercer a Função de Confiança de Chefe do Setor de Desenvolvimento de Sistemas (FC-01).</text:span></text:p>
      <text:p text:style-name="P10"><text:s text:c="3"/></text:p>
      <text:p text:style-name="P7"/>
      <text:p text:style-name="P7"/>
      <text:p text:style-name="P7"/>
      <text:h text:style-name="P16" text:outline-level="8">ÂNGELO GOULART VILLELA</text:h>
      <text:p text:style-name="P15">Procurador-Chefe </text:p>
      <text:p text:style-name="P15"/>
      <text:p text:style-name="P15"/>
      <text:p text:style-name="P15"/>
      <text:p text:style-name="P15"/>
      <text:p text:style-name="P13"><text:a xlink:type="simple" xlink:href="http://bibliotecadigital.mpf.mp.br/xmlui/bitstream/handle/123456789/4191/DOU2_2011_07_14.pdf?sequence=1"><text:span text:style-name="T4">Publicado no DOU nº 134, seção 2 de 14/07/2011, p. 48.</text:span></text:a><text:a xlink:type="simple" xlink:href="http://bibliotecadigital.mpf.mp.br/xmlui/bitstream/handle/123456789/4191/DOU2_2011_07_14.pdf?sequence=1"><text:span text:style-name="T3"> </text:span></text:a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2:27:42.90</dc:date>
    <meta:print-date>2011-07-02T10:58:29.13</meta:print-date>
    <dc:language>pt-BR</dc:language>
    <meta:editing-cycles>144</meta:editing-cycles>
    <meta:editing-duration>P1DT12H13M10S</meta:editing-duration>
    <meta:document-statistic meta:table-count="0" meta:image-count="1" meta:object-count="0" meta:page-count="1" meta:paragraph-count="11" meta:word-count="147" meta:character-count="965" meta:non-whitespace-character-count="748"/>
    <meta:user-defined meta:name="Info 1"/>
    <meta:user-defined meta:name="Info 2"/>
    <meta:user-defined meta:name="Info 3"/>
    <meta:user-defined meta:name="Info 4"/>
  </office:meta>
</office:document-meta>
</file>