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77, DE 24 DE JUNHO DE 2016.</text:p>
      <text:p text:style-name="P4"/>
      <text:p text:style-name="P5"/>
      <text:p text:style-name="P5"/>
      <text:p text:style-name="P8"><text:span text:style-name="T4">O PROCURADOR-CHEFE DA PROCURADORIA DA REPÚBLICA NO ESTADO DE SANTA CATARINA, </text:span><text:span text:style-name="T5">no uso das atribuições que lhe conferem o Ato Conjunto PGR/CASMPU Nº 01/2014 e a Portaria PGR Nº 740, de 25 de setembro de 2014, resolve:</text:span></text:p>
      <text:p text:style-name="P8"><text:span text:style-name="T6">Designar a Procuradora da República Daniele Cardoso Escobar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4 a 15 de julho de 2016.</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29.pdf">Publicada no DMPF-e, Brasília, DF, 30 jun. 2016, p.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6:05:26.76</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5" meta:character-count="771"/>
  </office:meta>
</office:document-meta>
</file>