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0pt" fo:language="pt" fo:country="B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8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weight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HiddenHorzOCR" fo:font-size="24.5pt" style:font-name-asian="HiddenHorzOCR" style:font-size-asian="24.5pt" style:font-name-complex="HiddenHorzOCR" style:font-size-complex="24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514, DE 23 DE JULHO DE 2003</text:p>
      <text:p text:style-name="P6"/>
      <text:p text:style-name="P13">O PROCURADOR-GERAL DA REPÚBLICA, no uso das atribuições que lhe conferem o artigo 127 da Constituição Federal, e o inciso VIII do artigo 25 da Lei Complementar nº75, de 20 de maio de 1993, considerando:</text:p>
      <text:p text:style-name="P13">- a necessidade de adequação das atividades administrativas do Plan-Assiste do Ministério Público Federal;</text:p>
      <text:p text:style-name="P13">- a necessidade de adoção de medidas de modo a propiciar facilidade do atendimento na área de saúde aos associados, bem como a agilização das ações da estrutura administrativa do Plan-Assiste; e</text:p>
      <text:p text:style-name="P13">- a necessidade de agrupar em Colegiado as atividades de assistência e benefícios sociais, administrativa e fmanceira, e de acompanhamento técnico, resolve:</text:p>
      <text:p text:style-name="P13">Art. 1° - Estabelecer a estrutura organizacional das unidades administrativas constantes do anexo desta Portaria.</text:p>
      <text:p text:style-name="P13">Art. 2° - O Colegiado do Plan-Assiste será composto pela Diretoria de Assistência e Benefícios Sociais, pela Diretoria Administrativa e Financeira e pela Diretoria Técnica.</text:p>
      <text:p text:style-name="P13">§ 1°. A Diretoria Técnica será exercida exclusivamente por um Médico ocupante da Divisão de Assistência Complementar e Medicina do Trabalho da Secretaria de Serviços Integrados de Saúde.</text:p>
      <text:p text:style-name="P13">§ 2°. O Secretário-Executivo do Colegiado do Plan-Assiste é o Diretor de Assistência e Benefícios Sociais, que se reportará ao Secretário-Geral do MPF.</text:p>
      <text:p text:style-name="P13">§ 3°. O Colegiado do Plan-Assiste deverá submeter as atribuições e competências das unidades que o integram à apreciação do Secretário-Geral no prazo de 60 dias.</text:p>
      <text:p text:style-name="P13">Art. 3° - Esta Portaria entra em vigor na data de sua publicação.</text:p>
      <text:p text:style-name="P14"/>
      <text:p text:style-name="P10"><text:span text:style-name="T5">CLAUDIO LEMOS FONTELES</text:span></text:p>
      <text:p text:style-name="P10"><text:span text:style-name="T5"/></text:p>
      <text:p text:style-name="P10"><text:span text:style-name="T5"/></text:p>
      <text:p text:style-name="P12"><text:a xlink:type="simple" xlink:href="http://bibliotecadigital.mpf.mp.br/xmlui/bitstream/handle/123456789/63586/BSMPF 14 2003.pdf?sequence=1">Publicada no BSMPF, nº 14, 2ª quinzena de julho de 2003, p. 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0pt" fo:language="pt" fo:country="B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T1" style:family="text">
      <style:text-properties style:font-name="HiddenHorzOCR" fo:font-size="24.5pt" style:font-name-asian="HiddenHorzOCR" style:font-size-asian="24.5pt" style:font-name-complex="HiddenHorzOCR" style:font-size-complex="24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/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7"/>
        <text:p text:style-name="MP8">Ministério Público Federal</text:p>
        <text:p text:style-name="MP4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8:20:45.27</dc:date>
    <meta:print-date>2014-07-14T13:39:46.45</meta:print-date>
    <meta:editing-cycles>169</meta:editing-cycles>
    <meta:editing-duration>PT597H40M11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5" meta:word-count="262" meta:character-count="1660"/>
    <meta:user-defined meta:name="Informações 1"/>
    <meta:user-defined meta:name="Informações 2"/>
    <meta:user-defined meta:name="Informações 3"/>
    <meta:user-defined meta:name="Informações 4"/>
  </office:meta>
</office:document-meta>
</file>