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7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9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0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</style:style>
    <style:style style:name="P13" style:family="paragraph" style:parent-style-name="Standard">
      <style:paragraph-properties fo:margin-left="5.886cm" fo:margin-right="0cm" fo:line-height="0.423cm" fo:text-align="justify" style:justify-single-word="false" fo:text-indent="0cm" style:auto-text-indent="false"/>
      <style:text-properties style:use-window-font-color="true" style:font-name="Courier New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5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6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7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19" style:family="paragraph" style:parent-style-name="Heading_20_1">
      <style:text-properties style:font-name="Courier New" style:font-name-complex="Courier New"/>
    </style:style>
    <style:style style:name="T1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T7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8" style:family="text">
      <style:text-properties style:use-window-font-color="true" style:text-outline="false" style:text-line-through-style="none" style:font-name="Courier New" fo:font-size="12pt" fo:language="pt" fo:country="PT" fo:font-style="normal" fo:text-shadow="none" style:text-underline-style="none" fo:font-weight="normal" style:font-name-asian="Courier New" style:font-size-asian="12pt" style:language-asian="zxx" style:country-asian="none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/>
    </style:style>
    <style:style style:name="T9" style:family="text">
      <style:text-properties fo:language="pt" fo:country="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PR-MG-00021454/2013 <text:s/></text:p>
      <text:p text:style-name="P4"/>
      <text:p text:style-name="P5"/>
      <text:p text:style-name="P1"><text:span text:style-name="T1"><text:tab/> <text:s text:c="5"/></text:span><text:span text:style-name="T3"><text:s/><text:tab/></text:span><text:span text:style-name="T5">Portaria nº 221, de 14 de maio de 2013.</text:span></text:p>
      <text:p text:style-name="P7"><text:tab/><text:tab/><text:tab/><text:tab/></text:p>
      <text:p text:style-name="P7"/>
      <text:p text:style-name="P2"><text:span text:style-name="T4"><text:tab/><text:tab/></text:span><text:span text:style-name="T4">A PROCURADORA-CHEFE SUBSTITUTA DA PROCURADORIA DA REPÚBLICA NO ESTADO DE MINAS GERAIS, </text:span><text:span text:style-name="T6">no uso de suas atribuições e considerando o disposto na Lei nº 9.327, de 09 de dezembro de 1996, e, no artigo 8º, da Portaria PGR nº 513, de 23 de julho de 2003, resolve:</text:span></text:p>
      <text:p text:style-name="P11"><text:s/></text:p>
      <text:p text:style-name="P12"><text:span text:style-name="T7"><text:tab/>Designar a Procurador da República em Minas Gerais, </text:span><text:span text:style-name="T8">Dr. Leonardo Augusto Santos Melo</text:span><text:span text:style-name="T7">, para acompanhar os trabalhos referentes à Inspeção na 34ª Vara Federal de Belo Horizonte, no período de 03/06 a 07/06.</text:span></text:p>
      <text:p text:style-name="P13"/>
      <text:p text:style-name="P14"/>
      <text:p text:style-name="P14"/>
      <text:p text:style-name="P15"/>
      <text:h text:style-name="P19" text:outline-level="1">DANIELA BATISTA RIBEIRO</text:h>
      <text:p text:style-name="P16">Procuradora-Chefe Substitut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a xlink:type="simple" xlink:href="http://bibliotecadigital.mpf.mp.br/xmlui/bitstream/handle/123456789/49984/DMPF-EXTRAJUDICIAL-2013-05-21.pdf?sequence=1">Publicado no DMPF-e Extrajudicial n. 54 de 22/05/2013, p. 155.</text:a>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591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91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9-01T08:49:38.90</dc:date>
    <meta:print-date>2013-04-23T14:31:00</meta:print-date>
    <meta:editing-cycles>9</meta:editing-cycles>
    <meta:editing-duration>PT574H14M11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23" meta:character-count="787"/>
  </office:meta>
</office:document-meta>
</file>