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fo:font-size="10pt" fo:font-style="normal" fo:font-weight="normal" style:font-size-asian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26 DE 25 DE JANEIRO DE 2011</text:p>
      <text:p text:style-name="P2">A PROCURADORA-GERAL DA REPÚBLICA EM EXERCÍCIO, no uso de suas atribuições e tendo em vista o contido no Ofício nº 21/2011/CHEFIA/PR/CE, de 24 de janeiro de 2011, da Procuradoria da República no Estado do Ceará, resolve:</text:p>
      <text:p text:style-name="P2">Designar o Procurador da República ALEXANDRE MEIRELES MARQUES, lotado na Procuradoria da República no Estado do Ceará, para proferir as decisões nos autos das Sindicâncias n<text:span text:style-name="T1">os</text:span> 1.15.000.003130/2010-04 e 1.15.000.003131/2010-41, em curso na Procuradoria da República no Estado do Ceará, tendo em vista o gozo de férias do Procurador-Chefe e o impedimento do Procurador-Chefe Substituto.</text:p>
      <text:p text:style-name="P3">SANDRA CUREAU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3957/DO2_2011_01_27.pdf?sequence=1"><text:span text:style-name="Strong_20_Emphasis"><text:span text:style-name="T2">Publicado no Diário Oficial da União nº 19 de 27/01/2011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25T17:26:06</meta:creation-date>
    <dc:date>2014-01-17T14:04:14.65</dc:date>
    <meta:printed-by>PGR PGR</meta:printed-by>
    <meta:print-date>2011-01-25T17:28:26</meta:print-date>
    <dc:language>pt-BR</dc:language>
    <meta:editing-cycles>12</meta:editing-cycles>
    <meta:editing-duration>PT00H18M51S</meta:editing-duration>
    <meta:document-statistic meta:table-count="0" meta:image-count="0" meta:object-count="0" meta:page-count="1" meta:paragraph-count="5" meta:word-count="116" meta:character-count="737"/>
    <meta:user-defined meta:name="Info 1"/>
    <meta:user-defined meta:name="Info 2"/>
    <meta:user-defined meta:name="Info 3"/>
    <meta:user-defined meta:name="Info 4"/>
  </office:meta>
</office:document-meta>
</file>