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8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P14" style:family="paragraph" style:parent-style-name="Standard" style:list-style-name="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 style:list-style-name="">
      <style:paragraph-properties fo:text-align="end" style:justify-single-word="false"/>
      <style:text-properties fo:font-size="11pt" style:font-size-asian="11pt" style:font-size-complex="11pt"/>
    </style:style>
    <style:style style:name="P16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fo:background-color="transparent" style:language-complex="hi" style:country-complex="IN" loext:char-shading-value="0"/>
    </style:style>
    <style:style style:name="T3" style:family="text">
      <style:text-properties style:font-name="Times New Roman" fo:background-color="transparent" style:language-complex="hi" style:country-complex="IN" loext:char-shading-value="0"/>
    </style:style>
    <style:style style:name="T4" style:family="text">
      <style:text-properties style:text-outline="false" style:text-line-through-style="none" style:font-name="Times New Roman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hi" style:country-complex="IN" style:font-style-complex="normal" style:font-weight-complex="normal" style:text-emphasize="none" style:text-overline-style="none" style:text-overline-color="font-color" loext:char-shading-value="0"/>
    </style:style>
    <style:style style:name="T5" style:family="text">
      <style:text-properties style:text-outline="false" style:text-line-through-style="none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hi" style:country-complex="IN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cm" draw:visible-area-height="4.67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PB-00004975/2018</text:p>
      <text:p text:style-name="P5"/>
      <text:h text:style-name="P16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4">MINISTÉRIO PÚBLICO FEDERAL</text:p>
      <text:h text:style-name="P14" text:outline-level="1">PROCURADORIA DA REPÚBLICA NA PARAÍBA</text:h>
      <text:h text:style-name="P15" text:outline-level="1"/>
      <text:h text:style-name="P15" text:outline-level="1"/>
      <text:h text:style-name="P14" text:outline-level="1"/>
      <text:p text:style-name="P3">PORTARIA PRPB Nº 71, DE 16 DE FEVEREIRO DE 2018.</text:p>
      <text:p text:style-name="P2"/>
      <text:p text:style-name="P2"/>
      <text:p text:style-name="P2"/>
      <text:p text:style-name="P9"><text:span text:style-name="T1">Dispensa e designa </text:span><text:span text:style-name="T3">Chefe Substituto d</text:span><text:span text:style-name="T4">a Seção de Planejamento e Gestão Estratégica, FC-2, da Procuradoria da República na Paraíba.</text:span></text:p>
      <text:p text:style-name="P8"/>
      <text:p text:style-name="P2"/>
      <text:p text:style-name="P2"/>
      <text:p text:style-name="P6">O PROCURADOR-CHEFE SUBSTITUTO DA PROCURADORIA DA REPÚBLICA NO ESTADO DA PARAÍBA, no uso da competência legal, resolve:</text:p>
      <text:p text:style-name="P6"/>
      <text:p text:style-name="P6"><text:tab/>Art. 1º. Dispensar o servidor CHRISTIAN GNATY ALVES DE MELO, matrícula 18599, ocupante do cargo de Técnico do MPU/Administração, código TC020101, <text:s/>do encargo de <text:span text:style-name="T2">Chefe Substituto d</text:span><text:span text:style-name="T1">a</text:span><text:span text:style-name="T2"> </text:span><text:span text:style-name="T5">Seção de Planejamento e Gestão Estratégica</text:span><text:span text:style-name="T2"> da</text:span> Procuradoria da República na Paraíba, FC-2, designando para ocupar o referido encargo o servidor <text:span text:style-name="T6">MATIAS LEAL DA FONSECA NETO</text:span>, matrícula <text:span text:style-name="T6">24697</text:span>, ocupante do cargo de Técnico do MPU/Administração, código TC020101.</text:p>
      <text:p text:style-name="P7"/>
      <text:p text:style-name="P10"/>
      <text:p text:style-name="P11">SÉRGIO RODRIGO PIMENTEL DE CASTRO PINTO</text:p>
      <text:p text:style-name="P11"/>
      <text:p text:style-name="P11"/>
      <text:p text:style-name="P12"><text:span text:style-name="T7"><text:s/>Esse texto não susbstitui o</text:span> <text:a xlink:type="simple" xlink:href="http://bibliotecadigital.mpf.mp.br/bdmpf/bitstream/handle/11549/137175/DMPF_ADM_20180301.pdf?sequence=1&amp;isAllowed=y">publicado no DMPF-e, Brasília, DF, 01 mar. 2018. Caderno administrativo, p. 1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8-03-16T15:31:25.36</dc:date>
    <meta:print-date>2016-01-12T19:02:07.365000000</meta:print-date>
    <meta:editing-cycles>96</meta:editing-cycles>
    <meta:editing-duration>PT587H44M17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42" meta:character-count="962"/>
    <meta:user-defined meta:name="Informações 1"/>
    <meta:user-defined meta:name="Informações 2"/>
    <meta:user-defined meta:name="Informações 3"/>
    <meta:user-defined meta:name="Informações 4"/>
  </office:meta>
</office:document-meta>
</file>