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style:use-window-font-color="true" fo:language="pt" fo:country="BR" fo:background-color="#ffff00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fo:color="#0000ff" style:font-name="Times New Roman" style:text-underline-style="solid" style:text-underline-width="auto" style:text-underline-color="font-color" style:font-name-complex="Arial"/>
    </style:style>
    <style:style style:name="T5" style:family="text">
      <style:text-properties fo:color="#0000ff" style:font-name="Times New Roman" style:text-underline-style="solid" style:text-underline-width="auto" style:text-underline-color="font-color" style:font-name-complex="Arial" style:font-size-complex="12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35 DE 27 DE JANEIRO DE 2009</text:p>
      <text:p text:style-name="P8"/>
      <text:p text:style-name="P8"/>
      <text:p text:style-name="P11">O PROCURADOR-GERAL DA REPÚBLICA, no uso de suas atribuições, tendo em vista <text:s/>a Resolução do CSMPF nº 88, de 3 de agosto de 2006, o contido no Ofício nº 4/2009/PC/PR-RR/MPF, de 15 de janeiro de 2009, da Procuradoria da República no Estado de Roraima, resolve:</text:p>
      <text:p text:style-name="P12"><text:span text:style-name="T1">Art. 1º Dispensar os Procuradores da República ANDREI MATTIUZI BALVEDI e ANTONIO MORIMOTO JÚNIOR da designação para comporem o grupo de controle externo da atividade policial da Procuradoria da República no Estado de Roraima, </text:span><text:span text:style-name="T2">tendo em vista</text:span><text:span text:style-name="T1"> suas remoções efetivadas pelas </text:span><text:span text:style-name="T3">Portarias PGR nº 394 , de 28 de agosto de 2007, publicada no DOU, Seção II, pág. 36, de 29 de agosto de 2007 e 658, de 21 de dezembro de 2007, publicada no DOU, Seção II, pág.37, de 24 de dezembro de 2007</text:span><text:span text:style-name="T1">, respectivamente.</text:span></text:p>
      <text:p text:style-name="P11">Art. 2º Designar os Procuradores da República RODRIGO GOLÍVIO PEREIRA, <text:s/>ÂNGELO GOULART VILLELA e CAROLINA BONFADINI DE SÁ para, sem prejuízo de suas atribuições, pelo prazo de 2 (dois) anos, comporem o grupo de controle externo da atividade policial da Procuradoria da República no Estado de Roraima.</text:p>
      <text:p text:style-name="P11">Art. 3º Esta portaria produz efeitos a partir da data de sua publicação.</text:p>
      <text:p text:style-name="P10">ANTONIO FERNANDO BARROS E SILVA DE SOUZA</text:p>
      <text:p text:style-name="P9"/>
      <text:p text:style-name="P9"/>
      <text:p text:style-name="P14"><text:span text:style-name="T7"><text:s/></text:span><text:a xlink:type="simple" xlink:href="http://bibliotecadigital.mpf.mp.br/xmlui/bitstream/handle/123456789/36927/DOU2_2009_01_ 29.pdf?sequence=1"><text:span text:style-name="T4">Publicado no Diário Oficial da União nº 20 de <text:s/>29/01/2009, seção 2, página 31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23:49.56</dc:date>
    <meta:print-date>2014-07-14T13:39:46.45</meta:print-date>
    <meta:editing-cycles>155</meta:editing-cycles>
    <meta:editing-duration>PT597H06M0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28" meta: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