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0cm" fo:margin-right="-1.663cm" fo:margin-top="1.499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" style:family="text">
      <style:text-properties style:use-window-font-color="true" fo:font-weight="normal" style:font-weight-asian="normal" style:font-weight-complex="norm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>SECEXP-PGR-GABPGR-001340-2012</text:p>
        </draw:text-box>
      </draw:frame>
      <text:p text:style-name="P3">PORTARIA PGR Nº 111 DE 19 DE MARÇO DE 2012 </text:p>
      <text:p text:style-name="P2">O PROCURADOR-GERAL DA REPÚBLICA, no uso de suas atribuições, tendo em vista o contido no Ofício GABPC/PR/RS nº 1402, de 133 de março de 2012, da Procuradoria da República no Estado do Rio Grande do Sul, resolve:</text:p>
      <text:p text:style-name="P2">Designar o Procurador da República IVAN CLÁUDIO MARX para, na qualidade de representante do Ministério Público Federal, participar de reunião vinculada à “Operação Condor”, a realizar-se em Assunção, Paraguai, nos dias 19 e 20 de março de 2012, ficando autorizado, em consequência, o seu afastamento do país, com ônus, no período de <text:span text:style-name="T1">18 a 21 de março de 2012.</text:span></text:p>
      <text:p text:style-name="P4">ROBERTO MONTEIRO GURGEL SANTOS</text:p>
      <text:p text:style-name="P4"/>
      <text:p text:style-name="P5"><text:a xlink:type="simple" xlink:href="http://bibliotecadigital.mpf.mp.br/xmlui/bitstream/handle/123456789/3584/DOU2_2012_03_21.pdf?sequence=1">Publicado no Diário Oficial da União nº 56 de 21/03/2012, seção 2, <text:s/>página 50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2-03-09T09:57:11.16</meta:creation-date>
    <meta:editing-cycles>15</meta:editing-cycles>
    <meta:editing-duration>PT00H49M51S</meta:editing-duration>
    <meta:initial-creator>pgr pgr</meta:initial-creator>
    <meta:printed-by>pgr pgr</meta:printed-by>
    <meta:print-date>2012-03-15T18:55:47.70</meta:print-date>
    <dc:date>2014-02-20T14:24:28.80</dc:date>
    <meta:document-statistic meta:table-count="0" meta:image-count="0" meta:object-count="0" meta:page-count="1" meta:paragraph-count="6" meta:word-count="126" meta:character-count="749"/>
    <meta:user-defined meta:name="Info 1"/>
    <meta:user-defined meta:name="Info 2"/>
    <meta:user-defined meta:name="Info 3"/>
    <meta:user-defined meta:name="Info 4"/>
  </office:meta>
</office:document-meta>
</file>