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paragraph-properties style:line-height-at-least="0.176cm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3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4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5" style:family="paragraph" style:parent-style-name="Standard">
      <style:paragraph-properties style:line-height-at-least="0.176cm"/>
    </style:style>
    <style:style style:name="P6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7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8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9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weight="normal" officeooo:paragraph-rsid="000988da" style:font-name-asian="Times New Roman" style:font-size-asian="13pt" style:language-asian="ar" style:country-asian="SA" style:font-weight-asian="normal" style:font-name-complex="Garamond" style:font-size-complex="13pt" style:language-complex="ar" style:country-complex="SA" style:font-weight-complex="normal"/>
    </style:style>
    <style:style style:name="P11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3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style:text-underline-style="none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2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3" style:family="text">
      <style:text-properties fo:font-style="normal" officeooo:rsid="000988da" style:letter-kerning="true" fo:background-color="#ffffff" style:font-style-asian="normal" style:font-style-complex="normal"/>
    </style:style>
    <style:style style:name="T14" style:family="text">
      <style:text-properties fo:font-style="normal" officeooo:rsid="0009fefc" style:letter-kerning="true" fo:background-color="#ffffff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2">PROCURADORIA REGIONAL DA REPÚBLICA - 2ª REGIÃO</text:p>
      <text:p text:style-name="P2"/>
      <text:h text:style-name="P13" text:outline-level="1"><text:span text:style-name="T2"><text:s text:c="23"/></text:span><text:span text:style-name="T3">PORTARIA PRR2 nº 80, de 13 de junho de 2013.</text:span></text:h>
      <text:p text:style-name="P6"/>
      <text:p text:style-name="P6">Altera, parcialmente, a escala de plantão judicial entre Procuradores Regionais da República. </text:p>
      <text:p text:style-name="P7"/>
      <text:p text:style-name="P7"/>
      <text:p text:style-name="P8"><text:span text:style-name="T5">O PROCURADOR-CHEFE DA PROCURADORIA REGIONAL DA REPÚBLICA DA 2ª REGIÃO</text:span><text:span text:style-name="T8">, no uso de suas atribuições legais, nos termos dos poderes que lhe são conferidos pela Portaria PGR </text:span><text:span text:style-name="T10">nº 565, de 17 de setembro de 2012, e tendo em vista o disposto na Portaria PGR nº 393, de 11 de setembro de 1997</text:span><text:span text:style-name="T8">,</text:span><text:span text:style-name="T9"> </text:span><text:span text:style-name="T7">resolve</text:span><text:span text:style-name="T6">:</text:span></text:p>
      <text:p text:style-name="P9"><text:tab/><text:tab/></text:p>
      <text:p text:style-name="P5"><text:span text:style-name="T4">CONSIDERANDO </text:span><text:span text:style-name="T1">a permuta de plantões judiciais realizada entre os Procuradores Regionais da República</text:span><text:span text:style-name="T4"> Dra. ANDREA HENRIQUES SZILARD </text:span><text:span text:style-name="T1">e</text:span><text:span text:style-name="T4"> Dr. A</text:span><text:span text:style-name="T11">LOÍSIO FIRMO GUIMARÃES DA SILVA.</text:span></text:p>
      <text:p text:style-name="P3"/>
      <text:p text:style-name="P5"/>
      <text:p text:style-name="P5"><text:span text:style-name="T4">RESOLVE</text:span><text:span text:style-name="T12">:</text:span></text:p>
      <text:p text:style-name="P5"/>
      <text:p text:style-name="P5"><text:span text:style-name="T12">Art. 1º. Designar os Procuradores Regionais da República </text:span><text:span text:style-name="T4">Dra. ANDREA HENRIQUES SZILARD </text:span><text:span text:style-name="T12">para o plantão judicial do período de 27 e 28 de julho de 2013 e </text:span><text:span text:style-name="T4">Dr. A</text:span><text:span text:style-name="T11">LOÍSIO FIRMO GUIMARÃES DA SILVA</text:span><text:span text:style-name="T4"> </text:span><text:span text:style-name="T12">para o plantão judicial do período de </text:span>15, 16 e 17 de novembro de 2013<text:span text:style-name="T12">, </text:span><text:span text:style-name="T1"><text:s/>perante o E. Tribunal Regional Federal da 2ª Região.</text:span></text:p>
      <text:p text:style-name="P5"/>
      <text:p text:style-name="P4">Art. 2º. <text:s/>O plantão judicial inicia-se a partir das 18h do dia útil imediatamente anterior.</text:p>
      <text:p text:style-name="P11"/>
      <text:p text:style-name="P12">NÍVIO DE FREITAS SILVA FILHO</text:p>
      <text:p text:style-name="P12"/>
      <text:p text:style-name="P10"><text:a xlink:type="simple" xlink:href="http://bibliotecadigital.mpf.mp.br/xmlui/bitstream/handle/123456789/41320/DMPF-ADMINISTRATIVO-2013-06-14.pdf?sequence=1"><text:span text:style-name="T13">Publicado no DMPF-</text:span></text:a><text:a xlink:type="simple" xlink:href="http://bibliotecadigital.mpf.mp.br/xmlui/bitstream/handle/123456789/41320/DMPF-ADMINISTRATIVO-2013-06-14.pdf?sequence=1"><text:span text:style-name="T14">e</text:span></text:a><text:a xlink:type="simple" xlink:href="http://bibliotecadigital.mpf.mp.br/xmlui/bitstream/handle/123456789/41320/DMPF-ADMINISTRATIVO-2013-06-14.pdf?sequence=1"><text:span text:style-name="T13">, nº 71, de 17/06/2013, Administrativo, página 41-4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7-17T13:23:52.41</dc:date>
    <meta:print-date>2012-10-31T12:37:00</meta:print-date>
    <meta:editing-cycles>4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197" meta:character-count="1208" meta:non-whitespace-character-count="994"/>
  </office:meta>
</office:document-meta>
</file>