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2.09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2.196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2.196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2.117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2.117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22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2.275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2.275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2.275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2.302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20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21" style:family="paragraph" style:parent-style-name="Standard">
      <style:paragraph-properties fo:margin-left="0cm" fo:margin-right="-0.566cm" fo:line-height="0.42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list-style-name="WW8Num1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2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2.143cm" style:auto-text-indent="false">
        <style:tab-stops>
          <style:tab-stop style:position="2.037cm"/>
          <style:tab-stop style:position="2.117cm"/>
        </style:tab-stops>
      </style:paragraph-properties>
    </style:style>
    <style:style style:name="P25" style:family="paragraph" style:parent-style-name="Standard" style:list-style-name="WW8Num3">
      <style:paragraph-properties fo:margin-left="0cm" fo:margin-right="0cm" style:line-height-at-least="0.353cm" fo:text-align="justify" style:justify-single-word="false" fo:text-indent="2.223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list-style-name="WW8Num6">
      <style:paragraph-properties fo:margin-left="0cm" fo:margin-right="0cm" style:line-height-at-least="0.353cm" fo:text-align="justify" style:justify-single-word="false" fo:text-indent="2.275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WW8Num5">
      <style:paragraph-properties fo:margin-left="0cm" fo:margin-right="0cm" style:line-height-at-least="0.353cm" fo:text-align="justify" style:justify-single-word="false" fo:text-indent="2.275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 style:list-style-name="WW8Num4">
      <style:paragraph-properties fo:margin-left="0cm" fo:margin-right="0cm" style:line-height-at-least="0.353cm" fo:text-align="justify" style:justify-single-word="false" fo:text-indent="2.302cm" style:auto-text-indent="false">
        <style:tab-stops>
          <style:tab-stop style:position="2.037cm"/>
          <style:tab-stop style:position="2.117cm"/>
        </style:tab-stops>
      </style:paragraph-properties>
    </style:style>
    <style:style style:name="T1" style:family="text">
      <style:text-properties style:use-window-font-color="true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1" fo:font-size="10pt" style:font-size-asian="10pt" style:language-complex="zxx" style:country-complex="none"/>
    </style:style>
    <style:style style:name="T7" style:family="text">
      <style:text-properties style:font-name="Arial" fo:font-size="10pt" style:font-size-asian="10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2"/>
      <text:p text:style-name="P2"/>
      <text:p text:style-name="P6"><text:tab/>PORTARIA PGR Nº 819 DE 28 DE DEZEMBRO DE 2012</text:p>
      <text:p text:style-name="P2"/>
      <text:p text:style-name="P2"/>
      <text:p text:style-name="P7"><text:span text:style-name="T2">O PROCURADOR-GERAL DA REPÚBLICA, no uso das atribuições que lhe confere o artigo 127, § 2º, da Constituição Federal, e tendo em vista as disposições do artigo 26, inciso VIII, da Lei Complementar nº 75, de 20 de maio de 1993, </text:span><text:span text:style-name="T4">artigo 9º, inciso II, artigo 35, inciso I, e artigo 62 da Lei 8.112, de 11 de dezembro de 1990</text:span><text:span text:style-name="T2">, resolve:</text:span></text:p>
      <text:p text:style-name="P9"/>
      <text:p text:style-name="P2"><text:span text:style-name="T7"><text:tab/>1. Nomear ADRIENO REGINALDO SILVA, Bacharel em Engenharia da Computação, ocupante do cargo de Técnico Administrativo,</text:span><text:span text:style-name="T6"> matrícula nº 6177, para exercer o cargo em comissão de <text:s/>Assessor-Chefe Nível IV, CC-4, da Auditoria Interna do Ministério Público da União.</text:span></text:p>
      <text:p text:style-name="P2"/>
      <text:p text:style-name="P2"><text:span text:style-name="T6"><text:tab/>2</text:span><text:span text:style-name="T7">. Dispensar PAULO ALVES SIQUEIRA, ocupante do cargo de Técnico Administrativo,</text:span><text:span text:style-name="T6"> matrícula nº 5105, da função de confiança de Assistente, FC-3, da Coordenadoria de Análise de Atos de Provimento de Vacância, FC-3, da Auditoria Interna do Ministério Público da União.</text:span></text:p>
      <text:p text:style-name="P2"/>
      <text:p text:style-name="P2"><text:span text:style-name="T6"><text:tab/>3</text:span><text:span text:style-name="T7">. Designar PAULO ALVES SIQUEIRA, ocupante do cargo de Técnico Administrativo,</text:span><text:span text:style-name="T6"> matrícula nº 5105, para exercer a função de confiança de Assistente, FC-2, da Auditoria Interna do Ministério Público da União.</text:span></text:p>
      <text:p text:style-name="P2"/>
      <text:p text:style-name="P10"><text:span text:style-name="T6">4</text:span><text:span text:style-name="T7">. Designar BOLÍVAR ALVES DOS SANTOS, ocupante do cargo de Técnico Apoio Especializado – Controle Interno,</text:span><text:span text:style-name="T6"> matrícula nº 23403, para exercer a função de confiança de Assistente, FC-2, da Auditoria Interna do Ministério Público da União.</text:span></text:p>
      <text:p text:style-name="P3"/>
      <text:p text:style-name="P2"><text:span text:style-name="T3"><text:tab/>5</text:span><text:span text:style-name="T5">. Dispensar MÁRCIO ALVES DE ANDRADE, ocupante do cargo de Técnico Administrativo,</text:span><text:span text:style-name="T3"> matrícula nº 5761, da função de confiança de Assistente, FC-3, da Coordenadoria de Orientação de Atos de Gestão, da <text:s/>Auditoria Interna do Ministério Público da União.</text:span></text:p>
      <text:p text:style-name="P5"/>
      <text:p text:style-name="P7"><text:span text:style-name="T5">6. Nomear MÁRCIO ALVES DE ANDRADE, ocupante do cargo de Técnico Administrativo, matrícula nº 5761, para exercer o cargo em comissão de <text:s/>Assessor </text:span><text:span text:style-name="T3">– </text:span><text:span text:style-name="T5">Nível II, CC-2, da Secretaria de Orientação e Avaliação, da Auditoria Interna do Ministério Público da União.</text:span></text:p>
      <text:p text:style-name="P5"/>
      <text:p text:style-name="P11">7. Designar DJALMA AIRES CARVALHO JUNIOR, ocupante do cargo de Técnico Administrativo, matrícula nº 5994, para exercer a função de confiança de Secretário – Nível I, FC-1, da Coordenadoria de Orientação de Atos de Gestão, da Auditoria Interna do Ministério Público da União.</text:p>
      <text:p text:style-name="P5"/>
      <text:p text:style-name="P8">8. Nomear ROGÉRIO DE CASTRO SOARES, ocupante do cargo de Analista Processual, matrícula nº 15692, para exercer o cargo em comissão de Chefe da Divisão de Legislação Aplicada, CC-2, da Coordenadoria de Orientação de Atos de Gestão, da Auditoria Interna do Ministério Público da União.</text:p>
      <text:p text:style-name="P8"/>
      <text:p text:style-name="P13">9. Dispensar ROSIMAR MARIA DOS SANTOS FONSECA, ocupante do cargo de Técnico Administrativo, matrícula nº 3764, da função de confiança de Assistente, FC-3, da Coordenadoria de Orientação de Atos de Gestão, da <text:s/>Auditoria Interna do Ministério Público da União.</text:p>
      <text:p text:style-name="P5"/>
      <text:list xml:id="list39198739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5">Nomear </text:span><text:span text:style-name="T3">ROSIMAR MARIA DOS SANTOS FONSECA, ocupante do cargo de Técnico Administrativo, matrícula nº 3764,</text:span><text:span text:style-name="T5"> para exercer o cargo em comissão de Chefe da Divisão de Acompanhamento de Licitações e Contratos, CC-2, da Coordenadoria de Orientação de Atos de Gestão, da Auditoria Interna do Ministério Público da Uni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2"/>
      <text:p text:style-name="P12"/>
      <text:p text:style-name="P12"/>
      <text:p text:style-name="P11"><text:soft-page-break/>11. Designar MARIA TERESA FIGUEIREDO SOARES GUILHERME, ocupante do cargo de Técnico Administrativo, matrícula nº 9952, para exercer a função de confiança de Secretário – Nível I, FC-1, da Coordenadoria de Análise de Atos de Gestão de Pessoal, da Auditoria Interna do Ministério Público da União.</text:p>
      <text:p text:style-name="P5"/>
      <text:p text:style-name="P7"><text:span text:style-name="T5">12. Nomear GLEDSON DA CRUZ MOURAO</text:span><text:span text:style-name="T3">, ocupante do cargo de Técnico de Apoio Especializado – Controle Interno, matrícula nº 20568,</text:span><text:span text:style-name="T5"> para exercer o cargo em comissão de Chefe da Divisão de Atos de Provimento e Vacância, CC-2, da Coordenadoria de Análise de Atos de Gestão de Pessoal, da Auditoria Interna do Ministério Público da União.</text:span></text:p>
      <text:p text:style-name="P5"/>
      <text:p text:style-name="P7"><text:span text:style-name="T5">13. Nomear MARILIA DE OLIVEIRA TELLES</text:span><text:span text:style-name="T3">, ocupante do cargo de Analista de Controle Interno, matrícula nº 23103,</text:span><text:span text:style-name="T5"> para exercer o cargo em comissão de Chefe da Divisão de Atos de Aposentadoria e Pensão, CC-2, da Coordenadoria de Análise de Atos de Gestão de Pessoal, da Auditoria Interna do Ministério Público da União.</text:span></text:p>
      <text:p text:style-name="P5"/>
      <text:p text:style-name="P11">14. Designar REGINA MARIA DA SILVA, ocupante do cargo de Técnico Administrativo, matrícula nº 3678, para exercer a função de confiança de Secretário – Nível I, FC-1, da Coordenadoria de Controle e Análise Contábil, da Auditoria Interna do Ministério Público da União.</text:p>
      <text:p text:style-name="P5"/>
      <text:list xml:id="list39216607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5">Nomear IURI EUCLIDES DA SILVA</text:span><text:span text:style-name="T3">, ocupante do cargo de Analista de Controle Interno, matrícula nº 5663,</text:span><text:span text:style-name="T5"> para exercer o cargo em comissão de Chefe da Divisão de Análise Contábil, CC-2, da Coordenadoria de Análise de Atos de Gestão de Pessoal, da Auditoria Interna do Ministério Público da Uni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3">16. Dispensar SEBASTIAO PEREIRA DOS SANTOS, ocupante do cargo de Técnico Administrativo, matrícula nº 8794, da função de confiança de Assistente, FC-3, da Coordenadoria de Controle e Análise Contábil, da <text:s/>Auditoria Interna do Ministério Público da União.</text:p>
      <text:p text:style-name="P14"/>
      <text:list xml:id="list3921593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5">Nomear SEBASTIAO PEREIRA DOS SANTOS, ocupante do cargo de Técnico Administrativo, matrícula nº 8794, para exercer o cargo em comissão de Chefe da Divisão de Normas e Procedimentos Contábeis, CC-2, da Coordenadoria de Controle e Análise Contábil, da Auditoria Interna do Ministério Público da União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920040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5">Nomear LEONARDO DOS REIS GUEDES FERREIRA ocupante do cargo de Analista de Controle Interno, matrícula nº 20563, para exercer o cargo em comissão de Assessor <text:s/>Nível II, CC-2, da Secretaria de Auditoria, da Auditoria Interna do Ministério Público da União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1">19. Designar RICARDO MACHADO LOBO, ocupante do cargo de Técnico de <text:s/>Apoio Especializado – Controle Interno, matrícula nº 16705, para exercer a função de confiança de Secretário – Nível I, FC-1, da Coordenadoria de Auditoria de Acompanhamento de Gestão, da Auditoria Interna do Ministério Público da União.</text:p>
      <text:p text:style-name="P5"/>
      <text:p text:style-name="P13">20. Dispensar NELSON SILVA LOPES, ocupante do cargo de Analista de Controle Interno, matrícula nº 20792, da função de confiança de Assistente, FC-3, da Coordenadoria de Auditoria de Gestão da <text:s/>Auditoria Interna do Ministério Público da União.</text:p>
      <text:p text:style-name="P14"/>
      <text:p text:style-name="P15">21. Nomear NELSON SILVA LOPES, ocupante do cargo de Analista de Controle Interno, matrícula nº 20792, para exercer o cargo em comissão de Chefe da Divisão de Auditoria de Gestão, <text:s/>CC-2, da Coordenadoria de Auditoria de Acompanhamento de Gestão, da Auditoria Interna do Ministério Público da União.</text:p>
      <text:p text:style-name="P15"/>
      <text:list xml:id="list39199832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6">Dispensar YARA YAMAGUCHI DE PAIVA, ocupante do cargo de Analista de Controle Interno, matrícula nº 20340, da função de confiança de Assistente, FC-3, da Coordenadoria de Controle e Análise Contábil, da <text:s/>Auditoria Interna do Ministério Público da União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9199634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8"><text:soft-page-break/><text:span text:style-name="T5">Nomear </text:span><text:span text:style-name="T3">YARA YAMAGUCHI DE PAIVA, ocupante do cargo de Analista de Controle Interno, matrícula nº 20340, </text:span><text:span text:style-name="T5"><text:s/>para exercer o cargo em comissão de Chefe da Divisão de Planejamento de Auditoria e Pesquisa, CC-2, d da Coordenadoria de Auditoria de Acompanhamento de Gestão, da Auditoria Interna do Ministério Público da Uni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7">24. Dispensar DENISE BRASIL SALES, ocupante do cargo de Técnico Administrativo, matrícula nº 2500, da função de confiança de Assistente, FC-3, da Coordenadoria de Auditoria de Recursos Humanos, da <text:s/>Auditoria Interna do Ministério Público da União.</text:p>
      <text:p text:style-name="P4"/>
      <text:list xml:id="list39193411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7">Designar DENISE BRASIL SALES, ocupante do cargo de Técnico Administrativo, matrícula nº 2500, para exercer a função de confiança de Secretário Nível I, FC-1, da Coordenadoria de Auditoria de Recursos Humanos, da <text:s/>Auditoria Interna do Ministério Público da União.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7">26. Dispensar DAIANE GABRIELA LUCAS TAVARES, ocupante do cargo de Analista de Controle Interno, matrícula nº 18948, da função de confiança de Assistente, FC-3, da Coordenadoria de Auditoria de Recursos Humanos, da <text:s/>Auditoria Interna do Ministério Público da União.</text:p>
      <text:p text:style-name="P18"/>
      <text:p text:style-name="P16"><text:span text:style-name="T5">27. Nomear DAIANE GABRIELA LUCAS TAVARES</text:span><text:span text:style-name="T1">, o</text:span><text:span text:style-name="T3">cupante do cargo de Analista de Controle Interno, matrícula nº 18948, <text:s/>para exercer o cargo em comissão de Chefe da Divisão de Auditoria de Pessoal Ativo, CC-2, da <text:s/>Coordenadoria de Auditoria de Acompanhamento de Gestão, da Auditoria Interna do Ministério Público da Un</text:span><text:span text:style-name="T5">ião.</text:span></text:p>
      <text:p text:style-name="P18"/>
      <text:p text:style-name="P17">28. Dispensar LUIZ CARLOS DOS SANTOS, ocupante do cargo de Analista de Controle Interno, matrícula nº <text:s/>3480, da função de confiança de Assistente, FC-3, da Coordenadoria de Controle e Análise Contábil, da <text:s/>Auditoria Interna do Ministério Público da União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>ROBERTO MONTEIRO GURGEL SANTOS</text:p>
      <text:p text:style-name="P21"/>
      <text:p text:style-name="P21"/>
      <text:p text:style-name="P21"><text:a xlink:type="simple" xlink:href="http://bibliotecadigital.mpf.mp.br/xmlui/bitstream/handle/123456789/29995/DOU2_2012_12_31.pdf?sequence=1">Publicado no Diário Oficial da União nº 251 de 31/12/2012, seção 2 página 38.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4.099cm" fo:margin-bottom="1.7cm" fo:margin-left="2.18cm" fo:margin-right="2.448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2.531cm" fo:margin-left="2.18cm" fo:margin-right="2.4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4-14T19:05:32.25</dc:date>
    <meta:print-date>2012-12-26T13:21:00</meta:print-date>
    <meta:editing-cycles>5</meta:editing-cycles>
    <meta:editing-duration>PT574H21M45S</meta:editing-duration>
    <meta:generator>BrOffice.org/3.2$Win32 OpenOffice.org_project/320m18$Build-9502</meta:generator>
    <dc:creator>PGR PGR</dc:creator>
    <meta:document-statistic meta:table-count="0" meta:image-count="0" meta:object-count="0" meta:page-count="3" meta:paragraph-count="33" meta:word-count="1282" meta:character-count="8162"/>
  </office:meta>
</office:document-meta>
</file>